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pagamento_1"/><text:bookmark-start text:name="consultar_pagamento"/>Consultar Pagamento<text:bookmark-end text:name="__RefHeading___consultar_pagamento_1"/><text:bookmark-end text:name="consult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sultar Pagament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consultar-pagamentos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matricula" text:style-name="Internet_20_link" text:visited-style-name="Visited_20_Internet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o ano do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nao" text:style-name="Internet_20_link" text:visited-style-name="Visited_20_Internet_20_Link">Não encontrei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um_pg" text:style-name="Internet_20_link" text:visited-style-name="Visited_20_Internet_20_Link">Só encontrei um pagamen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pf" text:style-name="Internet_20_link" text:visited-style-name="Visited_20_Internet_20_Link">CPF ou CNPJ in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6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3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mês do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0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8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7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06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3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2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1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tão, o pagamento de 10/2019, no valor de R$ 206,19, foi realizado em 12 de Março de 2019 e o arrecadador foi a CAIXA ECONOMICA FEDERAL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duplo" text:style-name="Internet_20_link" text:visited-style-name="Visited_20_Internet_20_Link">Há uma inconsistência identificada neste pagamento. Entre em contato conosco pelo telefone para saber qual é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um comprovante de endereço? O PDF não terá código de barr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omprovante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m o mesmo imóve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m outro imóve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consultar_pg" text:style-name="Internet_20_link" text:visited-style-name="Visited_20_Internet_20_Link">Consultar Pagamen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8:18</meta:creation-date>
    <dc:creator>Generated</dc:creator>
    <dc:date>2025-06-15T15::48:18</dc:date>
    <dc:language>en-US</dc:language>
    <meta:editing-cycles>1</meta:editing-cycles>
    <meta:editing-duration>PT0S</meta:editing-duration>
    <dc:title>postgres:boto-nlp:consultarpg</dc:title>
  </office:meta>
</office:document-meta>
</file>