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comprovante:amb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onsultar_pagamento_1"/><text:bookmark-start text:name="consultar_pagamento"/>Consultar Pagamento<text:bookmark-end text:name="__RefHeading___consultar_pagamento_1"/><text:bookmark-end text:name="consultar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DF +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 para comprovante de residênc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Qual é o seu e-mail? Não esquece o @ o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omprovante:email:incorreto" text:style-name="Internet_20_link" text:visited-style-name="Visited_20_Internet_20_Link">Esse endereço de e-mail não parece correto. Tente novamente, sem esquecer o @ e os pontos.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5:20</meta:creation-date>
    <dc:creator>Generated</dc:creator>
    <dc:date>2025-06-17T00::55:20</dc:date>
    <dc:language>en-US</dc:language>
    <meta:editing-cycles>1</meta:editing-cycles>
    <meta:editing-duration>PT0S</meta:editing-duration>
    <dc:title>postgres:boto-nlp:consultarpg:comprovante:ambos</dc:title>
  </office:meta>
</office:document-meta>
</file>