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 +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 para comprovante de residênci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Qual é o seu e-mail? Não esquece o @ o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:incorreto" text:style-name="Internet_20_link" text:visited-style-name="Visited_20_Internet_20_Link">Esse endereço de e-mail não parece correto. Tente novamente, sem esquecer o @ e os pontos.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9:00</meta:creation-date>
    <dc:creator>Generated</dc:creator>
    <dc:date>2026-03-25T04::19:00</dc:date>
    <dc:language>en-US</dc:language>
    <meta:editing-cycles>1</meta:editing-cycles>
    <meta:editing-duration>PT0S</meta:editing-duration>
    <dc:title>postgres:boto-nlp:consultarpg:comprovante:ambos</dc:title>
  </office:meta>
</office:document-meta>
</file>