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consultarpg:comprovante:email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consultar_pagamento_1"/><text:bookmark-start text:name="consultar_pagamento"/>Consultar Pagamento<text:bookmark-end text:name="__RefHeading___consultar_pagamento_1"/><text:bookmark-end text:name="consultar_pagamen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nviar por E-mai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seu e-mail, sem esquecer o @ e 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inform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Tranquilo. Já enviei o e-mail com a conta para comprovante. Em alguns minutos verifique sua caixa de entrada. Se não achar veja no <text:span text:style-name="Strong_20_Emphasis">SPAM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onsultarpg:comprovante:email:incorreto" text:style-name="Internet_20_link" text:visited-style-name="Visited_20_Internet_20_Link">Esse endereço de e-mail não parece correto. Tente novamente, sem esquecer o @ e os pontos</text:a>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você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2::52:22</meta:creation-date>
    <dc:creator>Generated</dc:creator>
    <dc:date>2026-03-25T02::52:22</dc:date>
    <dc:language>en-US</dc:language>
    <meta:editing-cycles>1</meta:editing-cycles>
    <meta:editing-duration>PT0S</meta:editing-duration>
    <dc:title>postgres:boto-nlp:consultarpg:comprovante:email</dc:title>
  </office:meta>
</office:document-meta>
</file>