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-_fluxo_5_1"/><text:bookmark-start text:name="consultar_pagamento_-_fluxo_5"/>Consultar Pagamento - Fluxo 5<text:bookmark-end text:name="__RefHeading___consultar_pagamento_-_fluxo_5_1"/><text:bookmark-end text:name="consultar_pagamento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</text:span> ou <text:span text:style-name="Strong_20_Emphasis">CNPJ</text:span> incorreto. Verifique se você digitou corretamente e tente novamente. Ou escolha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do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nao" text:style-name="Internet_20_link" text:visited-style-name="Visited_20_Internet_20_Link">Não encontrei...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um_pg" text:style-name="Internet_20_link" text:visited-style-name="Visited_20_Internet_20_Link">Só encontrei um pagamento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onsultarpg:cpf" text:style-name="Local_20_link" text:visited-style-name="Visited_20_Local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o pagame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3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2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1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duplo" text:style-name="Internet_20_link" text:visited-style-name="Visited_20_Internet_20_Link">Olha, identifiquei um pagamento em duplicidade para esse mê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Então, o pagamento de 10/2019, no valor de R$ 206,19, foi realizado em 12 de Março de 2019 e o arrecadador foi a CAIXA ECONOMICA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um comprovante de endereço? O PDF não terá código de barra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1::59:27</meta:creation-date>
    <dc:creator>Generated</dc:creator>
    <dc:date>2026-03-19T01::59:27</dc:date>
    <dc:language>en-US</dc:language>
    <meta:editing-cycles>1</meta:editing-cycles>
    <meta:editing-duration>PT0S</meta:editing-duration>
    <dc:title>postgres:boto-nlp:consultarpg:cpf</dc:title>
  </office:meta>
</office:document-meta>
</file>