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dupl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-_fluxo_6_1"/><text:bookmark-start text:name="consultar_pagamento_-_fluxo_6"/>Consultar Pagamento - Fluxo 6<text:bookmark-end text:name="__RefHeading___consultar_pagamento_-_fluxo_6_1"/><text:bookmark-end text:name="consultar_pagamento_-_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Há uma inconsistência identificada neste pagamento. Entre em contato conosco pelo telefone para saber qual é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8:07</meta:creation-date>
    <dc:creator>Generated</dc:creator>
    <dc:date>2025-06-15T15::48:07</dc:date>
    <dc:language>en-US</dc:language>
    <meta:editing-cycles>1</meta:editing-cycles>
    <meta:editing-duration>PT0S</meta:editing-duration>
    <dc:title>postgres:boto-nlp:consultarpg:duplo</dc:title>
  </office:meta>
</office:document-meta>
</file>