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fluxo_3_1"/><text:bookmark-start text:name="consultar_pagamento_fluxo_3"/>Consultar Pagamento Fluxo 3<text:bookmark-end text:name="__RefHeading___consultar_pagamento_fluxo_3_1"/><text:bookmark-end text:name="consultar_pagamen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nenhum pagamento para você. Deseja informar os dados de no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9:59</meta:creation-date>
    <dc:creator>Generated</dc:creator>
    <dc:date>2025-06-15T15::49:59</dc:date>
    <dc:language>en-US</dc:language>
    <meta:editing-cycles>1</meta:editing-cycles>
    <meta:editing-duration>PT0S</meta:editing-duration>
    <dc:title>postgres:boto-nlp:consultarpg:nao</dc:title>
  </office:meta>
</office:document-meta>
</file>