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contesta"/>Aguardando validaçã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1"/><text:bookmark-start text:name="reclamacao_de_contas"/>Reclamação de Contas<text:bookmark-end text:name="__RefHeading___reclamacao_de_contas_1"/><text:bookmark-end text:name="reclamacao_de_contas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clamação de Cont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 em vez de clicar no Menu usuário digita <text:a xlink:type="simple" xlink:href="https://www.gsan.com.br/doku.php?id=postgres:boto-nlp:interacao:contest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i solicitado que Reclamação ficasse no guarda-chuva de Abrir RA. Como as validações são diferentes (situação das contas, mês de faturamento) sugerimos fazer um serviço separado, disponibilizado n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sua matrícula. Só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gora o <text:span text:style-name="Strong_20_Emphasis">CPF/CNPJ</text:span> da pessoa que ocupa o imóvel. Só quem pode reclamar da conta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matricula" text:style-name="Internet_20_link" text:visited-style-name="Visited_20_Internet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reclamar da conta do mês atual, <text:span text:style-name="Strong_20_Emphasis">MM/AAAA</text:span>, valor <text:span text:style-name="Strong_20_Emphasis">R$ X</text:span>? Só é possível reclamar dela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Já que só pode contestar mês/ano de faturamento atual, só confirmar, sem pedir mês/ano, assim que localizar contas d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pf" text:style-name="Internet_20_link" text:visited-style-name="Visited_20_Internet_20_Link">Não temos imóvel vinculado a esse CPF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enário para CPF digitado errado ou não localizado na bas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digite seu e-mail completo. Não esqueça do @ e dos pontos. Digite com atenção, pois a conta reclamada será enviada para o e-mail informado, junto com o protocolo deste atendimento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ituacao" text:style-name="Internet_20_link" text:visited-style-name="Visited_20_Internet_20_Link">Sua conta do mês atual não permite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omo contas pagas, canceladas, parceladas, retificadas e caucionadas não permitem nenhum tipo de reclamação, travar logo no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rve tanto para cenários onde e-mail digitado não bate com o da base quanto cenários onde não tem e-mail na bas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tegoria errada e/ou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      </table:table-cell>
              </table:table-row>
            </table:table>
            <text:p text:style-name="Text_20_body">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7::11:15</meta:creation-date>
    <dc:creator>Generated</dc:creator>
    <dc:date>2026-03-04T17::11:15</dc:date>
    <dc:language>en-US</dc:language>
    <meta:editing-cycles>1</meta:editing-cycles>
    <meta:editing-duration>PT0S</meta:editing-duration>
    <dc:title>postgres:boto-nlp:contesta</dc:title>
  </office:meta>
</office:document-meta>
</file>