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ontesta:alto"/>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zul: Boto</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reclamacao_de_contas_fluxo_3_1"/><text:bookmark-start text:name="reclamacao_de_contas_fluxo_3"/>Reclamação de Contas Fluxo 3<text:bookmark-end text:name="__RefHeading___reclamacao_de_contas_fluxo_3_1"/><text:bookmark-end text:name="reclamacao_de_contas_fluxo_3"/></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Meu consumo veio alto</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Precisamos que você leia e aceite o termo de responsabilidade da reclamação de consumo alto, disponível <text:span text:style-name="Strong_20_Emphasis">AQUI link PDF</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cnpj" text:style-name="Internet_20_link" text:visited-style-name="Visited_20_Internet_20_Link">Precisamos que você leia e aceite o termo de responsabilidade de redução de consumo para categoria comercia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Fluxo para CNPJ identificado no login. Na RM: Redução de Consumo para Categoria Comercial</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clica e visualiza o termo. Ou não. Independente disso, a próxima mensagem é:</text:span></text:p>
                </table:table-cell>
              </table:table-row>
            </table:table>
            <text:p text:style-name="Text_20_body">↓</text:p>
            <table:table table:style-name="Table">
              <table:table-column/>
              <table:table-row>
                <table:table-cell office:value-type="string" table:style-name="tablecell">
                  <text:p text:style-name="tablealignleft"> Você concorda com o termo de responsabilidade da reclamaçã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im</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Para informar a leitura correta do seu hidrômetro é preciso anexar no final uma foto no formato <text:span text:style-name="Strong_20_Emphasis">JPG</text:span> ou <text:span text:style-name="Strong_20_Emphasis">PNG</text:span> dos números que estavam no visor do hidrômetro no momento da sua leitura. Precisamos também da foto da numeração do seu hidrômetro, que geralmente fica ao lado, no próprio hidrômetro, e mistura <text:span text:style-name="Strong_20_Emphasis">letras</text:span> e <text:span text:style-name="Strong_20_Emphasis">números</text:span>. Além disso, uma foto no mesmo formato com o <text:span text:style-name="Strong_20_Emphasis">laudo do encanador</text:span>. Podemos continuar? Digite <text:span text:style-name="Strong_20_Emphasis">Sim</text:span> ou <text:span text:style-name="Strong_20_Emphasis">Não</text:span>. Digitando <text:span text:style-name="Strong_20_Emphasis">Não</text:span> o atendimento é encerrado.</text:p>
                </table:table-cell>
                <table:table-cell office:value-type="string" table:style-name="tablecell">
                  <text:p text:style-name="tablealignleft">⇐</text:p>
                </table:table-cell>
                <table:table-cell office:value-type="string" table:style-name="tablecell">
                  <text:p text:style-name="tablealignleft"><text:span text:style-name="Strong_20_Emphasis">Sugestão de informar logo no início obrigatoriedade das fotos, para usuário não perder tempo. Fotos do conserto não são mais necessárias, conforme comentário de Mércia na RM</text:span></text:p>
                </table:table-cell>
                <table:table-cell office:value-type="string" table:style-name="tablecell">
                  <text:p text:style-name="tablealignleft">⇐</text:p>
                </table:table-cell>
                <table:table-cell office:value-type="string" table:style-name="tablecell">
                  <text:p text:style-name="tablealignleft"><text:span text:style-name="Strong_20_Emphasis">Como contas pagas, canceladas, parceladas, retificadas e caucionadas são os tipos que não permitem reclamação de consumo alto, verificação é feita já no login da matrícula, e não aqui</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medido" text:style-name="Internet_20_link" text:visited-style-name="Visited_20_Internet_20_Link">Sua conta do mês atual não permite o registro da reclamação virtual, pois seu imóvel não é medi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leitura" text:style-name="Internet_20_link" text:visited-style-name="Visited_20_Internet_20_Link">Sua conta do mês atual não permite o registro da reclamação virtual, pois sua data de leitura</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imóvel e prazo de leitura que travam reclamação, exclusivas de consumo alt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Certo. Digite a numeração do seu hidrômetro. Fica geralmente ao lado, no próprio hidrômetr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numeração</text:span></text:p>
                </table:table-cell>
              </table:table-row>
            </table:table>
            <text:p text:style-name="Text_20_body">↓</text:p>
            <table:table table:style-name="Table">
              <table:table-column/>
              <table:table-row>
                <table:table-cell office:value-type="string" table:style-name="tablecell">
                  <text:p text:style-name="tablealignleft">Digite agora a leitura atual do seu hidrômetro. São os números que estavam no visor do hidrômetro no momento da sua leitura. Os números devem ser iguais aos números da foto que você vai anexar. Digite a sequência da esquerda para a direita. Ela será usada para calcular seu consumo do mês. Lembrando que cada hidrômetro tem sua quantidade de números, que varia de 4 a 7.</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leitur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Já verificou vazamento interno e tem o laudo do encanador? Digite <text:span text:style-name="Strong_20_Emphasis">Sim</text:span> ou <text:span text:style-name="Strong_20_Emphasis">Nã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normal" text:style-name="Internet_20_link" text:visited-style-name="Visited_20_Internet_20_Link">A leitura informada indicou um consumo normal</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alto:nao"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Ótimo. Foi identificado vazamento interno? Digite <text:span text:style-name="Strong_20_Emphasis">Sim</text:span> ou <text:span text:style-name="Strong_20_Emphasis">Não</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Não</text:span></text:p>
                </table:table-cell>
                <table:table-cell office:value-type="string" table:style-name="tablecell">
                  <text:p text:style-name="tablealignleft">⇐</text:p>
                </table:table-cell>
                <table:table-cell office:value-type="string" table:style-name="tablecell">
                  <text:p text:style-name="tablealignleft"><text:span text:style-name="Strong_20_Emphasis">Pelo que entendi, passo serve apenas para salvar essa informação no RA</text:span></text:p>
                </table:table-cell>
              </table:table-row>
            </table:table>
            <text:p text:style-name="Text_20_body">↓</text:p>
            <table:table table:style-name="Table">
              <table:table-column/>
              <table:table-row>
                <table:table-cell office:value-type="string" table:style-name="tablecell">
                  <text:p text:style-name="tablealignleft">Quase acabando. Envie a foto do visor do hidrômetro com sua leitura.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Agora envie a foto da numeração do hidrômetro. Ela geralmente fica ao lado, no próprio hidrômetro, e mistura <text:span text:style-name="Strong_20_Emphasis">letras</text:span> e <text:span text:style-name="Strong_20_Emphasis">números</text:span>.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2"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or último, envie a foto com o laudo do serviço do encanador. Ou digite <text:span text:style-name="Strong_20_Emphasis">SAIR</text:span> se não estiver com ele em mãos no momento, encerrando o atendimento.</text:p>
                </table:table-cell>
                <table:table-cell office:value-type="string" table:style-name="tablecell">
                  <text:p text:style-name="tablealignleft">⇐</text:p>
                </table:table-cell>
                <table:table-cell office:value-type="string" table:style-name="tablecell">
                  <text:p text:style-name="tablealignleft"><text:span text:style-name="Strong_20_Emphasis">Fotos do conserto descartadas segundo RM</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alto:outra3"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Com o ajuste do consumo, sua conta referente a <text:span text:style-name="Strong_20_Emphasis">MM/AAAA</text:span> totalizou <text:span text:style-name="Strong_20_Emphasis">R$ Valor da conta</text:span>. Esse novo valor calculado será validado. Caso não seja, a diferença será cobrada depois. Deseja continuar? Digite <text:span text:style-name="Strong_20_Emphasis">Sim</text:span> ou <text:span text:style-name="Strong_20_Emphasis">Não</text:span>. Digitando <text:span text:style-name="Strong_20_Emphasis">Não</text:span> o atendimento é encerrad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erfeito, sua conta referente a <text:span text:style-name="Strong_20_Emphasis">MM/AAAA</text:span>, totalizando <text:span text:style-name="Strong_20_Emphasis">R$ Valor da conta</text:span> foi enviada para seu e-mail, junto com o protocolo deste atendimento. Realize o pagamento com ela, pois não será possível emiti-la novamente por aqui</text:p>
                </table:table-cell>
                <table:table-cell office:value-type="string" table:style-name="tablecell">
                  <text:p text:style-name="tablealignleft">⇐</text:p>
                </table:table-cell>
                <table:table-cell office:value-type="string" table:style-name="tablecell">
                  <text:p text:style-name="tablealignleft"><text:span text:style-name="Strong_20_Emphasis">Entendi que a abertura de RA descrita na RM não necessita de visualização pelo usuário</text:span></text:p>
                </table:table-cell>
              </table:table-row>
            </table:table>
            <text:p text:style-name="Text_20_body">↓</text:p>
            <table:table table:style-name="Table">
              <table:table-column/>
              <table:table-row>
                <table:table-cell office:value-type="string" table:style-name="tablecell">
                  <text:p text:style-name="tablealignleft">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5T00::32:17</meta:creation-date>
    <dc:creator>Generated</dc:creator>
    <dc:date>2026-03-05T00::32:17</dc:date>
    <dc:language>en-US</dc:language>
    <meta:editing-cycles>1</meta:editing-cycles>
    <meta:editing-duration>PT0S</meta:editing-duration>
    <dc:title>postgres:boto-nlp:contesta:alto</dc:title>
  </office:meta>
</office:document-meta>
</file>