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cnpj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1_1"/><text:bookmark-start text:name="reclamacao_de_contas_fluxo_3.1"/>Reclamação de Contas Fluxo 3.1<text:bookmark-end text:name="__RefHeading___reclamacao_de_contas_fluxo_3.1_1"/><text:bookmark-end text:name="reclamacao_de_contas_fluxo_3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responsabilidade de redução de consumo para categoria comercial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sta no cadastro que sua categoria é <text:span text:style-name="Strong_20_Emphasis">Comercial</text:span>. A categoria diz o quanto você paga de tarifa do imóvel, em função do uso que você faz da água. Exemplo: imóveis residenciais pagam uma determinada tarifa. Imóveis comerciais, públicos, industriais e/ou mistos pagam outra. Já uma <text:span text:style-name="Strong_20_Emphasis">economia</text:span> é uma unidade consumidora e pode corresponder a um só imóvel ou a cada uma das subdivisões de um imóvel considerada ocupável. Por exemplo: um prédio seria um imóvel e cada um dos apartamentos seria uma economi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mais2" text:style-name="Internet_20_link" text:visited-style-name="Visited_20_Internet_20_Link">Seu imóvel possui mais de uma categoria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imóvel que trava reclamação, exclusivas de consumo alto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vamos precisar de uma foto em <text:span text:style-name="Strong_20_Emphasis">JPEG</text:span> ou <text:span text:style-name="Strong_20_Emphasis">JPG</text:span> da fachada do imóvel. Está com ela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Escolha uma categor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iden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er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ustr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úblic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iden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er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dustr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úblico</text:span></text:p>
                </table:table-cell>
                <table:table-cell office:value-type="string" table:style-name="tablecell">
                  <text:p text:style-name="tablealignleft">→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a quantidade de econom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Envie a foto da fachada do imóvel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cnpj:fo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viamos o número do protocolo deste atendimento para seu e-mail. Você pode ver o andamento da reclamaçã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 Aguarde validação do nosso setor responsável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conta não é retificada na hora, como nos demais tipos de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38</meta:creation-date>
    <dc:creator>Generated</dc:creator>
    <dc:date>2026-03-05T00::33:38</dc:date>
    <dc:language>en-US</dc:language>
    <meta:editing-cycles>1</meta:editing-cycles>
    <meta:editing-duration>PT0S</meta:editing-duration>
    <dc:title>postgres:boto-nlp:contesta:alto:cnpj</dc:title>
  </office:meta>
</office:document-meta>
</file>