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alto:cnpj:foto"/><text:bookmark-start text:name="__RefHeading___reclamacao_de_contas_fluxo_3.2_1"/><text:bookmark-start text:name="reclamacao_de_contas_fluxo_3.2"/>Reclamação de Contas Fluxo 3.2<text:bookmark-end text:name="__RefHeading___reclamacao_de_contas_fluxo_3.2_1"/><text:bookmark-end text:name="reclamacao_de_contas_fluxo_3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
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alto:cnpj:foto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viamos o número do protocolo deste atendimento para seu e-mail. Você pode ver o andamento da reclamaçã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 Aguarde validação do nosso setor responsável. 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conta não é retificada na hora, como nos demais tipos de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1:36</meta:creation-date>
    <dc:creator>Generated</dc:creator>
    <dc:date>2025-06-17T23::21:36</dc:date>
    <dc:language>en-US</dc:language>
    <meta:editing-cycles>1</meta:editing-cycles>
    <meta:editing-duration>PT0S</meta:editing-duration>
    <dc:title>postgres:boto-nlp:contesta:alto:cnpj:foto</dc:title>
  </office:meta>
</office:document-meta>
</file>