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4_1"/><text:bookmark-start text:name="reclamacao_de_contas_fluxo_3.4"/>Reclamação de Contas Fluxo 3.4<text:bookmark-end text:name="__RefHeading___reclamacao_de_contas_fluxo_3.4_1"/><text:bookmark-end text:name="reclamacao_de_contas_fluxo_3.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hame um encanador de sua confiança para verificar seu imóvel por dentro e peça a ele um laudo do serviço. Infelizmente, a <text:span text:style-name="Strong_20_Emphasis">Nome da Concessionária</text:span> não pode verificar seu imóvel nem dar esse laudo. Para mais esclarecimentos, entre em contato pelo <text:span text:style-name="Strong_20_Emphasis">Número da empresa. No caso da Casal 0800 082 0195</text:span> ou por e-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50</meta:creation-date>
    <dc:creator>Generated</dc:creator>
    <dc:date>2026-03-05T00::33:50</dc:date>
    <dc:language>en-US</dc:language>
    <meta:editing-cycles>1</meta:editing-cycles>
    <meta:editing-duration>PT0S</meta:editing-duration>
    <dc:title>postgres:boto-nlp:contesta:alto:nao</dc:title>
  </office:meta>
</office:document-meta>
</file>