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categori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4_1"/><text:bookmark-start text:name="reclamacao_de_contas_fluxo_4"/>Reclamação de Contas Fluxo 4<text:bookmark-end text:name="__RefHeading___reclamacao_de_contas_fluxo_4_1"/><text:bookmark-end text:name="reclamacao_de_contas_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tegoria errada e/ou o número de unidades consumidoras també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responsabilidade da troca,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 termo de responsabilidade da reclam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sta no cadastro que sua categoria é <text:span text:style-name="Strong_20_Emphasis">Nome da Categoria</text:span>. A <text:span text:style-name="Strong_20_Emphasis">categoria</text:span> diz o quanto você paga de tarifa do imóvel, em função do uso que você faz da água. Exemplo: imóveis residenciais pagam uma determinada tarifa. Imóveis comerciais, públicos, industriais e/ou mistos pagam outra. Já uma <text:span text:style-name="Strong_20_Emphasis">economia</text:span> é uma unidade consumidora e pode corresponder a um só <text:span text:style-name="Strong_20_Emphasis">imóvel</text:span> ou a cada uma das <text:span text:style-name="Strong_20_Emphasis">subdivisões</text:span> de um imóvel considerada ocupável. Por exemplo: um prédio seria um <text:span text:style-name="Strong_20_Emphasis">imóvel</text:span> e cada um dos apartamentos seria uma <text:span text:style-name="Strong_20_Emphasis">economia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omo contas pagas, canceladas, parceladas, retificadas e caucionadas são os tipos que não permitem reclamação de nenhuma conta, verificação é feita já no login da matrícula, e não aqui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:situacao" text:style-name="Internet_20_link" text:visited-style-name="Visited_20_Internet_20_Link">Sua conta do mês atual não permite o registro da reclamação virtual, pois está na situaçã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ituações de conta que travam reclamação, exclusivas de erro de leitur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:leitura" text:style-name="Internet_20_link" text:visited-style-name="Visited_20_Internet_20_Link">Sua conta do mês atual não permite o registro da reclamação virtual, pois sua data de leitur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:mais" text:style-name="Internet_20_link" text:visited-style-name="Visited_20_Internet_20_Link">Seu imóvel possui mais de uma categoria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ituações de imóvel e prazo de leitura que travam reclamação, exclusivas de consumo al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to isso, vamos precisar de uma foto em <text:span text:style-name="Strong_20_Emphasis">JPEG</text:span> ou <text:span text:style-name="Strong_20_Emphasis">JPG</text:span> da fachada do imóvel. Está com ela em mã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Escolha uma categoria abaixo para o seu imóvel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sidenci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erci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dustri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úblico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epende de parâmetro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sidenci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erci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ndustri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úblic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tem escolhido, salva no RA e prossegue flux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gora a quantidade de economia abaixo para o seu imóvel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epende de parâmetro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tem escolhido, salva no RA e prossegue flux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acabando. Envie a foto da fachada do imóvel. Ou digite <text:span text:style-name="Strong_20_Emphasis">SAIR</text:span> se não estiver com ela em mãos no momento, encerrando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, sua conta referente a <text:span text:style-name="Strong_20_Emphasis">MM/AAAA</text:span>, totalizando agora <text:span text:style-name="Strong_20_Emphasis">R$ Valor da conta</text:span> foi enviada para seu e-mail, junto com o protocolo deste atendimento. Realize o pagamento com ela. Depois de uma análise, o cadastro do seu imóvel será alterado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abertura de RA descrita na RM não necessita de visualização pel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2:44</meta:creation-date>
    <dc:creator>Generated</dc:creator>
    <dc:date>2026-03-05T00::32:44</dc:date>
    <dc:language>en-US</dc:language>
    <meta:editing-cycles>1</meta:editing-cycles>
    <meta:editing-duration>PT0S</meta:editing-duration>
    <dc:title>postgres:boto-nlp:contesta:categoria</dc:title>
  </office:meta>
</office:document-meta>
</file>