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leitu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1_1"/><text:bookmark-start text:name="reclamacao_de_contas_fluxo_4.1"/>Reclamação de Contas Fluxo 4.1<text:bookmark-end text:name="__RefHeading___reclamacao_de_contas_fluxo_4.1_1"/><text:bookmark-end text:name="reclamacao_de_contas_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ua data de leitura ultrapassou o limite de cinco dias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18:59</meta:creation-date>
    <dc:creator>Generated</dc:creator>
    <dc:date>2025-06-16T23::18:59</dc:date>
    <dc:language>en-US</dc:language>
    <meta:editing-cycles>1</meta:editing-cycles>
    <meta:editing-duration>PT0S</meta:editing-duration>
    <dc:title>postgres:boto-nlp:contesta:categoria:leitura</dc:title>
  </office:meta>
</office:document-meta>
</file>