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mai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imóvel possui mais de uma categoria <text:span text:style-name="Strong_20_Emphasis">OU</text:span> Seu imóvel só tem uma categoria e ela não é comercia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uas possíveis respos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6</meta:creation-date>
    <dc:creator>Generated</dc:creator>
    <dc:date>2026-03-05T00::35:16</dc:date>
    <dc:language>en-US</dc:language>
    <meta:editing-cycles>1</meta:editing-cycles>
    <meta:editing-duration>PT0S</meta:editing-duration>
    <dc:title>postgres:boto-nlp:contesta:categoria:mais2</dc:title>
  </office:meta>
</office:document-meta>
</file>