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categoria:outra"/><text:bookmark-start text:name="__RefHeading___reclamacao_de_contas_fluxo_4.3_1"/><text:bookmark-start text:name="reclamacao_de_contas_fluxo_4.3"/>Reclamação de Contas Fluxo 4.3<text:bookmark-end text:name="__RefHeading___reclamacao_de_contas_fluxo_4.3_1"/><text:bookmark-end text:name="reclamacao_de_contas_fluxo_4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ategoria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agora <text:span text:style-name="Strong_20_Emphasis">R$ Valor da conta</text:span> foi enviada para seu e-mail, junto com o protocolo deste atendimento. Realize o pagamento com ela. Depois de uma análise, o cadastro do seu imóvel será alterad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0:43</meta:creation-date>
    <dc:creator>Generated</dc:creator>
    <dc:date>2025-06-16T08::20:43</dc:date>
    <dc:language>en-US</dc:language>
    <meta:editing-cycles>1</meta:editing-cycles>
    <meta:editing-duration>PT0S</meta:editing-duration>
    <dc:title>postgres:boto-nlp:contesta:categoria:outra</dc:title>
  </office:meta>
</office:document-meta>
</file>