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"/><text:bookmark-start text:name="__RefHeading___reclamacao_de_contas_fluxo_4_1"/><text:bookmark-start text:name="reclamacao_de_contas_fluxo_4"/>Reclamação de Contas Fluxo 4<text:bookmark-end text:name="__RefHeading___reclamacao_de_contas_fluxo_4_1"/><text:bookmark-end text:name="reclamacao_de_contas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rrada e/ou o número de unidades consumidoras també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Nome da Categoria</text:span>. A <text:span text:style-name="Strong_20_Emphasis">categoria</text:span>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<text:span text:style-name="Strong_20_Emphasis">imóvel</text:span> ou a cada uma das <text:span text:style-name="Strong_20_Emphasis">subdivisões</text:span> de um imóvel considerada ocupável. Por exemplo: um prédio seria um <text:span text:style-name="Strong_20_Emphasis">imóvel</text:span> e cada um dos apartamentos seria uma <text:span text:style-name="Strong_20_Emphasis">economi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são os tipos que não permitem reclamação de nenhuma conta, verificação é feita já no login da matrícula, e não aqui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situacao" text:style-name="Internet_20_link" text:visited-style-name="Visited_20_Internet_20_Link">Sua conta do mês atual não permite o registro da reclamação virtual, pois está na situ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conta que travam reclamação, exclusivas de erro de leitu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leitura" text:style-name="Internet_20_link" text:visited-style-name="Visited_20_Internet_20_Link">Sua conta do mês atual não permite o registro da reclamação virtual, pois sua data de leitu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e prazo de leitura que travam reclamação, exclusivas de consum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a troca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27</meta:creation-date>
    <dc:creator>Generated</dc:creator>
    <dc:date>2025-06-16T18::19:27</dc:date>
    <dc:language>en-US</dc:language>
    <meta:editing-cycles>1</meta:editing-cycles>
    <meta:editing-duration>PT0S</meta:editing-duration>
    <dc:title>postgres:boto-nlp:contesta:categoria</dc:title>
  </office:meta>
</office:document-meta>
</file>