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bookmark text:name="postgres:boto-nlp:contesta:codigo"/>Digita Códig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ódig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ora escolha o tipo de reclamaçã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rro de leitura do hidrômetr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u consumo veio al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do meu imóvel está erra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 número de unidades consumidoras do meu imóvel está errad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 categoria está errada e o número de unidades consumidoras també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rro de leitura do hidrômetr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consumo veio al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do meu imóvel está err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 número de unidades consumidoras do meu imóvel está err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 categoria está errada e o número de unidades consumidoras também</text:span></text:p>
                </table:table-cell>
              </table:table-row>
            </table:table>
            <text:p text:style-name="Text_20_body">↑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BS: sugerimos alterar os nomes dos tipos de reclamação para esses acim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18:21</meta:creation-date>
    <dc:creator>Generated</dc:creator>
    <dc:date>2025-06-17T08::18:21</dc:date>
    <dc:language>en-US</dc:language>
    <meta:editing-cycles>1</meta:editing-cycles>
    <meta:editing-duration>PT0S</meta:editing-duration>
    <dc:title>postgres:boto-nlp:contesta:codigo</dc:title>
  </office:meta>
</office:document-meta>
</file>