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ntesta:cpf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clamacao_de_contas_fluxo_1.3_1"/><text:bookmark-start text:name="reclamacao_de_contas_fluxo_1.3"/>Reclamação de Contas Fluxo 1.3<text:bookmark-end text:name="__RefHeading___reclamacao_de_contas_fluxo_1.3_1"/><text:bookmark-end text:name="reclamacao_de_contas_fluxo_1.3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Não temos imóvel vinculado a esse <text:span text:style-name="Strong_20_Emphasis">CPF ou CNPJ</text:span>. Verifique se digitou corretamente e informe de novo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PF/CNPJ digi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osseguindo: digite seu e-mail completo. Não esquece do @ e dos ponto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usuario" text:style-name="Internet_20_link" text:visited-style-name="Visited_20_Internet_20_Link">O CPF/CNPJ informado não bate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contesta:cpf" text:style-name="Local_20_link" text:visited-style-name="Visited_20_Local_20_Link">Não temos imóvel vinculado a esse CPF</text:a>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enário para CPF digitado errado ou não localizado na bas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-mail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gora escolha o tipo de reclamação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email2" text:style-name="Internet_20_link" text:visited-style-name="Visited_20_Internet_20_Link"> Você não tem e-mail cadastrado.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Serve tanto para cenários onde e-mail digitado não bate com o da base quanto cenários onde não tem e-mail na base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email" text:style-name="Internet_20_link" text:visited-style-name="Visited_20_Internet_20_Link">Esse endereço de e-mail não parece corre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rro de leitura do hidrômetr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Meu consumo veio al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ategoria errada e/ou número de unidades consumidoras també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erro" text:style-name="Internet_20_link" text:visited-style-name="Visited_20_Internet_20_Link">Erro de leitura do hidrômetr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alto" text:style-name="Internet_20_link" text:visited-style-name="Visited_20_Internet_20_Link">Meu consumo veio alt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categoria" text:style-name="Internet_20_link" text:visited-style-name="Visited_20_Internet_20_Link">Categoria errada e/ou o número de unidades consumidoras também</text:a></text:span></text:p>
                </table:table-cell>
              </table:table-row>
            </table:table>
            <text:p text:style-name="Text_20_body">⇑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lterar os nomes dos tipos de reclamação para esses acima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52:12</meta:creation-date>
    <dc:creator>Generated</dc:creator>
    <dc:date>2025-06-15T15::52:12</dc:date>
    <dc:language>en-US</dc:language>
    <meta:editing-cycles>1</meta:editing-cycles>
    <meta:editing-duration>PT0S</meta:editing-duration>
    <dc:title>postgres:boto-nlp:contesta:cpf</dc:title>
  </office:meta>
</office:document-meta>
</file>