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mail2"/><text:bookmark-start text:name="__RefHeading___reclamacao_de_contas_fluxo_1.6_1"/><text:bookmark-start text:name="reclamacao_de_contas_fluxo_1.6"/>Reclamação de Contas Fluxo 1.6<text:bookmark-end text:name="__RefHeading___reclamacao_de_contas_fluxo_1.6_1"/><text:bookmark-end text:name="reclamacao_de_contas_fluxo_1.6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digitou um e-mail não cadastrado.. Quer cadastrá-lo ago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Sem atualizar o e-mail, não temos como enviar sua conta ajustada, caso a reclamação seja corre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9:15</meta:creation-date>
    <dc:creator>Generated</dc:creator>
    <dc:date>2025-06-17T00::59:15</dc:date>
    <dc:language>en-US</dc:language>
    <meta:editing-cycles>1</meta:editing-cycles>
    <meta:editing-duration>PT0S</meta:editing-duration>
    <dc:title>postgres:boto-nlp:contesta:email2</dc:title>
  </office:meta>
</office:document-meta>
</file>