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ontesta:erro"/>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Azul: Boto</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reclamacao_de_contas_fluxo_2_1"/><text:bookmark-start text:name="reclamacao_de_contas_fluxo_2"/>Reclamação de Contas Fluxo 2<text:bookmark-end text:name="__RefHeading___reclamacao_de_contas_fluxo_2_1"/><text:bookmark-end text:name="reclamacao_de_contas_fluxo_2"/></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text:span text:style-name="Strong_20_Emphasis">Erro de leitura do hidrômetro</text:span></text:p>
                </table:table-cell>
              </table:table-row>
            </table:table>
            <text:p text:style-name="Text_20_body">↓</text:p>
            <table:table table:style-name="Table">
              <table:table-column/>
              <table:table-row>
                <table:table-cell office:value-type="string" table:style-name="tablecell">
                  <text:p text:style-name="tablealignleft">Precisamos que você leia e aceite o termo de responsabilidade da reclamação de erro de leitura, disponível <text:span text:style-name="Strong_20_Emphasis">AQUI link PDF</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clica e visualiza o termo. Ou não. Independente disso, a próxima mensagem é:</text:span></text:p>
                </table:table-cell>
              </table:table-row>
            </table:table>
            <text:p text:style-name="Text_20_body">↓</text:p>
            <table:table table:style-name="Table">
              <table:table-column/>
              <table:table-row>
                <table:table-cell office:value-type="string" table:style-name="tablecell">
                  <text:p text:style-name="tablealignleft"> Você concorda com o termo de responsabilidade da reclamaçã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im</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Para informar a leitura correta do seu hidrômetro é preciso anexar no final uma foto no formato <text:span text:style-name="Strong_20_Emphasis">JPG</text:span> ou <text:span text:style-name="Strong_20_Emphasis">PNG</text:span> dos números que estavam no visor do hidrômetro no momento da sua leitura. Precisamos também da foto da numeração do seu hidrômetro, que geralmente fica ao lado no próprio hidrômetro, e mistura <text:span text:style-name="Strong_20_Emphasis">letras</text:span> e <text:span text:style-name="Strong_20_Emphasis">números</text:span>. Podemos continuar? Digite <text:span text:style-name="Strong_20_Emphasis">Sim</text:span> ou <text:span text:style-name="Strong_20_Emphasis">Não</text:span>. Digitando <text:span text:style-name="Strong_20_Emphasis">Não</text:span> o atendimento é encerrado.</text:p>
                </table:table-cell>
                <table:table-cell office:value-type="string" table:style-name="tablecell">
                  <text:p text:style-name="tablealignleft">⇐</text:p>
                </table:table-cell>
                <table:table-cell office:value-type="string" table:style-name="tablecell">
                  <text:p text:style-name="tablealignleft"><text:span text:style-name="Strong_20_Emphasis">Sugestão de informar logo no início obrigatoriedade das fotos, para usuário não perder tempo</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situacao" text:style-name="Internet_20_link" text:visited-style-name="Visited_20_Internet_20_Link">Sua conta do mês atual não permite o registro da reclamação virtual, pois está na situaçã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Situações de conta que travam reclamação, exclusivas de erro de leitur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medido" text:style-name="Internet_20_link" text:visited-style-name="Visited_20_Internet_20_Link">Sua conta do mês atual não permite o registro da reclamação virtual, pois seu imóvel não é medid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leitura" text:style-name="Internet_20_link" text:visited-style-name="Visited_20_Internet_20_Link">Sua conta do mês atual não permite o registro da reclamação virtual, pois sua data de leitura</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Situações de imóvel e prazo de leitura que travam reclamação, exclusivas de erro de leitur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Certo. Digite a numeração do seu hidrômetro. Fica geralmente ao lado, no próprio hidrômetr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numeração</text:span>.</text:p>
                </table:table-cell>
              </table:table-row>
            </table:table>
            <text:p text:style-name="Text_20_body">↓</text:p>
            <table:table table:style-name="Table">
              <table:table-column/>
              <table:table-row>
                <table:table-cell office:value-type="string" table:style-name="tablecell">
                  <text:p text:style-name="tablealignleft">Digite agora a leitura atual do seu hidrômetro. São os números que estavam no visor do hidrômetro no momento da sua leitura. Os números devem ser iguais aos números da foto que você vai anexar. Digite a sequência da esquerda para a direita. Ela será usada para calcular seu consumo do mês. Lembrando que cada hidrômetro tem sua quantidade de números, que varia de 4 a 7.</text:p>
                </table:table-cell>
              </table:table-row>
            </table:table>
            <text:p text:style-name="Text_20_body">↓</text:p>
            <table:table table:style-name="Table">
              <table:table-column/>
              <table:table-row>
                <table:table-cell office:value-type="string" table:style-name="tablecell">
                  <text:p text:style-name="tablealignleft"><text:span text:style-name="Strong_20_Emphasis">Digita leitura</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Quase acabando. Envie a foto do visor do hidrômetro com sua leitura. Ou digite <text:span text:style-name="Strong_20_Emphasis">SAIR</text:span> se não estiver com ela em mãos no momento, encerrando o atendiment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maior" text:style-name="Internet_20_link" text:visited-style-name="Visited_20_Internet_20_Link">A leitura informada é maior que a registrada</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menor" text:style-name="Internet_20_link" text:visited-style-name="Visited_20_Internet_20_Link">A leitura informada é menor que a registrada</text:a></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outra"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Agora envie a foto da numeração do hidrômetro. Ela geralmente fica ao lado, no próprio hidrômetro, e mistura <text:span text:style-name="Strong_20_Emphasis">letras</text:span> e <text:span text:style-name="Strong_20_Emphasis">números</text:span>. Ou digite <text:span text:style-name="Strong_20_Emphasis">SAIR</text:span> se não estiver com ela em mãos no momento, encerrando o atendiment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Cliente seleciona Foto.jpg</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Cliente digita SAIR</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ontesta:erro:outra2" text:style-name="Internet_20_link" text:visited-style-name="Visited_20_Internet_20_Link">Cliente digita outra palavra sem selecionar imagem</text:a></text:span>.</text:p>
                </table:table-cell>
              </table:table-row>
            </table:table>
            <text:p text:style-name="Text_20_body">↓</text:p>
            <table:table table:style-name="Table">
              <table:table-column/>
              <table:table-row>
                <table:table-cell office:value-type="string" table:style-name="tablecell">
                  <text:p text:style-name="tablealignleft">Com o ajuste de leitura, sua conta referente a <text:span text:style-name="Strong_20_Emphasis">MM/AAAA</text:span> totalizou <text:span text:style-name="Strong_20_Emphasis">R$ Valor da conta</text:span>. Deseja continuar? Digite <text:span text:style-name="Strong_20_Emphasis">Sim</text:span> ou <text:span text:style-name="Strong_20_Emphasis">Não</text:span>. Digitando <text:span text:style-name="Strong_20_Emphasis">Não</text:span> o atendimento é encerrad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Sim</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ontesta:sair" text:style-name="Internet_20_link" text:visited-style-name="Visited_20_Internet_20_Link">Não</text:a></text:span>.</text:p>
                </table:table-cell>
              </table:table-row>
            </table:table>
            <text:p text:style-name="Text_20_body">↓</text:p>
            <table:table table:style-name="Table">
              <table:table-column/>
              <table:table-row>
                <table:table-cell office:value-type="string" table:style-name="tablecell">
                  <text:p text:style-name="tablealignleft"> <draw:frame draw:style-name="media" draw:name="2" text:anchor-type="as-char" draw:z-index="2"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erfeito, sua conta referente a <text:span text:style-name="Strong_20_Emphasis">MM/AAAA</text:span>, totalizando <text:span text:style-name="Strong_20_Emphasis">R$ Valor da conta</text:span> foi enviada para seu e-mail, junto com o protocolo deste atendimento. Realize o pagamento com ela.</text:p>
                </table:table-cell>
                <table:table-cell office:value-type="string" table:style-name="tablecell">
                  <text:p text:style-name="tablealignleft">⇐</text:p>
                </table:table-cell>
                <table:table-cell office:value-type="string" table:style-name="tablecell">
                  <text:p text:style-name="tablealignleft"><text:span text:style-name="Strong_20_Emphasis">Entendi que a abertura de RA descrita na RM não necessita de visualização pelo usuário</text:span></text:p>
                </table:table-cell>
              </table:table-row>
            </table:table>
            <text:p text:style-name="Text_20_body">↓</text:p>
            <table:table table:style-name="Table">
              <table:table-column/>
              <table:table-row>
                <table:table-cell office:value-type="string" table:style-name="tablecell">
                  <text:p text:style-name="tablealignleft">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NOSIDE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05T00::30:52</meta:creation-date>
    <dc:creator>Generated</dc:creator>
    <dc:date>2026-03-05T00::30:52</dc:date>
    <dc:language>en-US</dc:language>
    <meta:editing-cycles>1</meta:editing-cycles>
    <meta:editing-duration>PT0S</meta:editing-duration>
    <dc:title>postgres:boto-nlp:contesta:erro</dc:title>
  </office:meta>
</office:document-meta>
</file>