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ontesta:err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reclamacao_de_contas_fluxo_2_1"/><text:bookmark-start text:name="reclamacao_de_contas_fluxo_2"/>Reclamação de Contas Fluxo 2<text:bookmark-end text:name="__RefHeading___reclamacao_de_contas_fluxo_2_1"/><text:bookmark-end text:name="reclamacao_de_contas_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Erro de leitura do hidrômetro</text:span></text:p>
                </table:table-cell>
              </table:table-row>
            </table:table>
            <text:p text:style-name="Text_20_body">↓</text:p>
            <table:table table:style-name="Table">
              <table:table-column/>
              <table:table-row>
                <table:table-cell office:value-type="string" table:style-name="tablecell">
                  <text:p text:style-name="tablealignleft">Precisamos que você leia e aceite o termo de responsabilidade da reclamação de erro de leitura, disponível <text:span text:style-name="Strong_20_Emphasis">AQUI link PDF</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que estavam no visor do hidrômetro no momento da sua leitura. Precisamos também da foto da numeração do seu hidrômetro, que geralmente fica ao lado no próprio hidrômetro, e mistura <text:span text:style-name="Strong_20_Emphasis">letras</text:span> e <text:span text:style-name="Strong_20_Emphasis">números</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situacao" text:style-name="Internet_20_link" text:visited-style-name="Visited_20_Internet_20_Link">Sua conta do mês atual não permite o registro da reclamação virtual, pois está na situaçã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conta que travam reclamação, exclusivas de erro de leitur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erro de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leitura atual do seu hidrômetro. São os númer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aior" text:style-name="Internet_20_link" text:visited-style-name="Visited_20_Internet_20_Link">A leitura informada é maior que a registrada</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nor" text:style-name="Internet_20_link" text:visited-style-name="Visited_20_Internet_20_Link">A leitura informada é menor que a registrada</text: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e leitura, sua conta referente a <text:span text:style-name="Strong_20_Emphasis">MM/AAAA</text:span> totalizou <text:span text:style-name="Strong_20_Emphasis">R$ Valor da conta</text:span>.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NOSIDE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31:36</meta:creation-date>
    <dc:creator>Generated</dc:creator>
    <dc:date>2025-06-15T17::31:36</dc:date>
    <dc:language>en-US</dc:language>
    <meta:editing-cycles>1</meta:editing-cycles>
    <meta:editing-duration>PT0S</meta:editing-duration>
    <dc:title>postgres:boto-nlp:contesta:erro</dc:title>
  </office:meta>
</office:document-meta>
</file>