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erro:leitura"/><text:bookmark-start text:name="__RefHeading___reclamacao_de_contas_fluxo_2.3_1"/><text:bookmark-start text:name="reclamacao_de_contas_fluxo_2.3"/>Reclamação de Contas Fluxo 2.3<text:bookmark-end text:name="__RefHeading___reclamacao_de_contas_fluxo_2.3_1"/><text:bookmark-end text:name="reclamacao_de_contas_fluxo_2.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Sua conta do mês atual não permite o registro da reclamação virtual, pois sua data de leitura ultrapassou o limite de cinco dias. Entre em contato pelo <text:span text:style-name="Strong_20_Emphasis">Número da empresa. No caso da Casal 0800 082 0195</text:span> ou por email: <text:span text:style-name="Strong_20_Emphasis">E-mail da empresa. No caso da Casal: casal@casal.al.gov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3:53</meta:creation-date>
    <dc:creator>Generated</dc:creator>
    <dc:date>2026-03-05T00::33:53</dc:date>
    <dc:language>en-US</dc:language>
    <meta:editing-cycles>1</meta:editing-cycles>
    <meta:editing-duration>PT0S</meta:editing-duration>
    <dc:title>postgres:boto-nlp:contesta:erro:leitura</dc:title>
  </office:meta>
</office:document-meta>
</file>