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menor"/><text:bookmark-start text:name="__RefHeading___reclamacao_de_contas_fluxo_2.5_1"/><text:bookmark-start text:name="reclamacao_de_contas_fluxo_2.5"/>Reclamação de Contas Fluxo 2.5<text:bookmark-end text:name="__RefHeading___reclamacao_de_contas_fluxo_2.5_1"/><text:bookmark-end text:name="reclamacao_de_contas_fluxo_2.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leitura que você informou é <text:span text:style-name="Strong_20_Emphasis">menor</text:span> que a registrada em <text:span text:style-name="Strong_20_Emphasis">XX/XXXX</text:span> (<text:span text:style-name="Strong_20_Emphasis">mês/ano anterior ao corrente da reclamação</text:span>)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41</meta:creation-date>
    <dc:creator>Generated</dc:creator>
    <dc:date>2026-03-05T00::32:41</dc:date>
    <dc:language>en-US</dc:language>
    <meta:editing-cycles>1</meta:editing-cycles>
    <meta:editing-duration>PT0S</meta:editing-duration>
    <dc:title>postgres:boto-nlp:contesta:erro:menor</dc:title>
  </office:meta>
</office:document-meta>
</file>