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sair"/><text:bookmark-start text:name="__RefHeading___reclamacao_de_contas_sair_1"/><text:bookmark-start text:name="reclamacao_de_contas_sair"/>Reclamação de Contas SAIR<text:bookmark-end text:name="__RefHeading___reclamacao_de_contas_sair_1"/><text:bookmark-end text:name="reclamacao_de_conta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4</meta:creation-date>
    <dc:creator>Generated</dc:creator>
    <dc:date>2025-06-17T23::20:44</dc:date>
    <dc:language>en-US</dc:language>
    <meta:editing-cycles>1</meta:editing-cycles>
    <meta:editing-duration>PT0S</meta:editing-duration>
    <dc:title>postgres:boto-nlp:contesta:sair</dc:title>
  </office:meta>
</office:document-meta>
</file>