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rte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solicitar_corte_de_agua_e_esgoto_1"/><text:bookmark-start text:name="solicitar_corte_de_agua_e_esgoto"/>Solicitar Corte de Água e Esgoto<text:bookmark-end text:name="__RefHeading___solicitar_corte_de_agua_e_esgoto_1"/><text:bookmark-end text:name="solicitar_corte_de_agua_e_esgo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olicitar Corte de Água e Esgo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Em vez de clicar no Menu usuário digita <text:a xlink:type="simple" xlink:href="https://www.gsan.com.br/doku.php?id=postgres:boto-nlp:interacao:corte" text:style-name="Internet_20_link" text:visited-style-name="Visited_20_Internet_20_Link">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Para solicitar seu corte, digite a matrícula do imóvel. Só números, sem ponto ou traç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Matrícula digit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gora digite o <text:span text:style-name="Strong_20_Emphasis">CPF/CNPJ</text:span> da pessoa que ocupa o imóvel. Só quem pode solicitar o corte é quem está usando o imóvel. Ou digite <text:span text:style-name="Strong_20_Emphasis">SAIR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erro" text:style-name="Internet_20_link" text:visited-style-name="Visited_20_Internet_20_Link">Essa matrícula não parece...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ligada" text:style-name="Internet_20_link" text:visited-style-name="Visited_20_Internet_20_Link">A água do imóvel não está ligad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debito" text:style-name="Internet_20_link" text:visited-style-name="Visited_20_Internet_20_Link">Seu imóvel possui débitos...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duplicidade" text:style-name="Internet_20_link" text:visited-style-name="Visited_20_Internet_20_Link">Olha, já existe um pedido...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PF/CNPJ digi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erro:2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Me informe seu e-mail, sem esquecer o @ e os ponto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usuario" text:style-name="Internet_20_link" text:visited-style-name="Visited_20_Internet_20_Link">O CPF/CNPJ informado não bate...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ocê quer desativar o esgoto também? Escolha <text:span text:style-name="Strong_20_Emphasis">Sim</text:span> ou <text:span text:style-name="Strong_20_Emphasis">Nã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email" text:style-name="Internet_20_link" text:visited-style-name="Visited_20_Internet_20_Link">Você digitou um e-mail não cadastrado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email2" text:style-name="Internet_20_link" text:visited-style-name="Visited_20_Internet_20_Link">Esse endereço de e-mail não parece corret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esgoto" text:style-name="Internet_20_link" text:visited-style-name="Visited_20_Internet_20_Link">Usuário escolhe 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mos que você leia e aceite o termo de solicitação de corte de água a pedido com desativação de esgoto, disponível <text:span text:style-name="Strong_20_Emphasis">AQUI link 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e visualiza o termo. Ou não. Independente disso, a próxima mensagem é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Você concorda com os termos de solicitação de corte de água a pedido com desativação de esgo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termos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responsável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49:08</meta:creation-date>
    <dc:creator>Generated</dc:creator>
    <dc:date>2025-06-15T15::49:08</dc:date>
    <dc:language>en-US</dc:language>
    <meta:editing-cycles>1</meta:editing-cycles>
    <meta:editing-duration>PT0S</meta:editing-duration>
    <dc:title>postgres:boto-nlp:corte</dc:title>
  </office:meta>
</office:document-meta>
</file>