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1"/><text:bookmark-start text:name="solicitar_corte_de_agua_e_esgoto"/>Solicitar Corte de Água e Esgoto<text:bookmark-end text:name="__RefHeading___solicitar_corte_de_agua_e_esgoto_1"/><text:bookmark-end text:name="solicitar_corte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licitar Corte de Água e Esgo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m vez de clicar no Menu usuário digita <text:a xlink:type="simple" xlink:href="https://www.gsan.com.br/doku.php?id=postgres:boto-nlp:interacao:corte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Para solicitar seu corte, digite a matrícula do imóvel. Só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/CNPJ</text:span> da pessoa que ocupa o imóvel. Só quem pode solicitar o corte é quem está usando o imóvel. Ou digite 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" text:style-name="Internet_20_link" text:visited-style-name="Visited_20_Internet_20_Link">Essa matrícula não parece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ligada" text:style-name="Internet_20_link" text:visited-style-name="Visited_20_Internet_20_Link">A água do imóvel não está lig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debito" text:style-name="Internet_20_link" text:visited-style-name="Visited_20_Internet_20_Link">Seu imóvel possui débitos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duplicidade" text:style-name="Internet_20_link" text:visited-style-name="Visited_20_Internet_20_Link">Olha, já existe um pedid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usuario" text:style-name="Internet_20_link" text:visited-style-name="Visited_20_Internet_20_Link">O CPF/CNPJ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quer desativar o esgoto também? Escolha <text:span text:style-name="Strong_20_Emphasis">Sim</text:span> ou <text:span text:style-name="Strong_20_Emphasis">Nã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" text:style-name="Internet_20_link" text:visited-style-name="Visited_20_Internet_20_Link">Você digitou um e-mail não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2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escolhe 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de água a pedido com desativação de esgoto,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de água a pedido co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5:37</meta:creation-date>
    <dc:creator>Generated</dc:creator>
    <dc:date>2026-03-17T23::55:37</dc:date>
    <dc:language>en-US</dc:language>
    <meta:editing-cycles>1</meta:editing-cycles>
    <meta:editing-duration>PT0S</meta:editing-duration>
    <dc:title>postgres:boto-nlp:corte</dc:title>
  </office:meta>
</office:document-meta>
</file>