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rte:codigo"/><text:bookmark-start text:name="__RefHeading___solicitar_corte_de_agua_e_esgoto_-_fluxo_9_1"/><text:bookmark-start text:name="solicitar_corte_de_agua_e_esgoto_-_fluxo_9"/>Solicitar Corte de Água e Esgoto - Fluxo 9<text:bookmark-end text:name="__RefHeading___solicitar_corte_de_agua_e_esgoto_-_fluxo_9_1"/><text:bookmark-end text:name="solicitar_corte_de_agua_e_esgoto_-_fluxo_9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ódigo inválido. Digite novamente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rte:codigo" text:style-name="Local_20_link" text:visited-style-name="Visited_20_Local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desativar o esgoto também? Digit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i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digita 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de água a pedido com desativação de esgoto,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de água a pedido co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18:42</meta:creation-date>
    <dc:creator>Generated</dc:creator>
    <dc:date>2025-06-17T08::18:42</dc:date>
    <dc:language>en-US</dc:language>
    <meta:editing-cycles>1</meta:editing-cycles>
    <meta:editing-duration>PT0S</meta:editing-duration>
    <dc:title>postgres:boto-nlp:corte:codigo</dc:title>
  </office:meta>
</office:document-meta>
</file>