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ebito:na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4.1.1_1"/><text:bookmark-start text:name="solicitar_corte_de_agua_e_esgoto_-_fluxo_4.1.1"/>Solicitar Corte de Água e Esgoto - Fluxo 4.1.1<text:bookmark-end text:name="__RefHeading___solicitar_corte_de_agua_e_esgoto_-_fluxo_4.1.1_1"/><text:bookmark-end text:name="solicitar_corte_de_agua_e_esgoto_-_fluxo_4.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protegido onde poderá informar com segurança os dados do seu cartão de crédito. Depois que efetuar o pagamento, aguarde <text:span text:style-name="Strong_20_Emphasis">2</text:span> dias e retorne para solicitar o cor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1:32</meta:creation-date>
    <dc:creator>Generated</dc:creator>
    <dc:date>2026-03-25T02::51:32</dc:date>
    <dc:language>en-US</dc:language>
    <meta:editing-cycles>1</meta:editing-cycles>
    <meta:editing-duration>PT0S</meta:editing-duration>
    <dc:title>postgres:boto-nlp:corte:debito:nao:credito</dc:title>
  </office:meta>
</office:document-meta>
</file>