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debito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fluxo_4.1_1"/><text:bookmark-start text:name="solicitar_corte_de_agua_e_esgoto_-_fluxo_4.1"/>Solicitar Corte de Água e Esgoto - Fluxo 4.1<text:bookmark-end text:name="__RefHeading___solicitar_corte_de_agua_e_esgoto_-_fluxo_4.1_1"/><text:bookmark-end text:name="solicitar_corte_de_agua_e_esgoto_-_fluxo_4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ó depois do pagamento é que podemos pedir o corte. Quer visualizar seu extrato de débitos para pagamento? Escolha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ébito link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 e baixa o extrato de débit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pagar o extrato agora no cartão de crédi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debito:nao:credito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depois que efetuar o pagamento, aguarde <text:span text:style-name="Strong_20_Emphasis">2</text:span> dias e retorne para solicitar o cor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08</meta:creation-date>
    <dc:creator>Generated</dc:creator>
    <dc:date>2025-06-17T01::04:08</dc:date>
    <dc:language>en-US</dc:language>
    <meta:editing-cycles>1</meta:editing-cycles>
    <meta:editing-duration>PT0S</meta:editing-duration>
    <dc:title>postgres:boto-nlp:corte:debito:nao</dc:title>
  </office:meta>
</office:document-meta>
</file>