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debito"/><text:bookmark-start text:name="__RefHeading___solicitar_corte_de_agua_e_esgoto_-_fluxo_4_1"/><text:bookmark-start text:name="solicitar_corte_de_agua_e_esgoto_-_fluxo_4"/>Solicitar Corte de Água e Esgoto - Fluxo 4<text:bookmark-end text:name="__RefHeading___solicitar_corte_de_agua_e_esgoto_-_fluxo_4_1"/><text:bookmark-end text:name="solicitar_corte_de_agua_e_esgoto_-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u imóvel possui débitos conosc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Nesse caso, aguarde o pagamento cair aqui para nós. Volte comigo em <text:span text:style-name="Strong_20_Emphasis">X</text:span> ho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3:37</meta:creation-date>
    <dc:creator>Generated</dc:creator>
    <dc:date>2025-06-16T16::03:37</dc:date>
    <dc:language>en-US</dc:language>
    <meta:editing-cycles>1</meta:editing-cycles>
    <meta:editing-duration>PT0S</meta:editing-duration>
    <dc:title>postgres:boto-nlp:corte:debito</dc:title>
  </office:meta>
</office:document-meta>
</file>