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corte:erro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
<text:line-break/></text:p>
      <text:h text:style-name="Heading_20_1" text:outline-level="1"><text:bookmark-start text:name="__RefHeading___solicitar_corte_de_agua_e_esgoto_-_fluxo_2_1"/><text:bookmark-start text:name="solicitar_corte_de_agua_e_esgoto_-_fluxo_2"/>Solicitar Corte de Água e Esgoto - Fluxo 2<text:bookmark-end text:name="__RefHeading___solicitar_corte_de_agua_e_esgoto_-_fluxo_2_1"/><text:bookmark-end text:name="solicitar_corte_de_agua_e_esgoto_-_fluxo_2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Matrícula digitad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sa matrícula não parece correta. Vamos recomeçar. Verifique se você digitou corretamente e tente de novo, sem ponto ou traço. Ou escolha 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Matrícula digitada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rte:erro:2" text:style-name="Internet_20_link" text:visited-style-name="Visited_20_Internet_20_Link">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Agora digite o <text:span text:style-name="Strong_20_Emphasis">CPF/CNPJ</text:span> da pessoa que ocupa o imóvel. Só quem pode solicitar o corte é quem está usando o imóvel. Ou digite <text:span text:style-name="Strong_20_Emphasis">SAIR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corte:erro" text:style-name="Local_20_link" text:visited-style-name="Visited_20_Local_20_Link">Essa matrícula não parece...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rte:ligada" text:style-name="Internet_20_link" text:visited-style-name="Visited_20_Internet_20_Link">A água do imóvel não está ligada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rte:debito" text:style-name="Internet_20_link" text:visited-style-name="Visited_20_Internet_20_Link">Seu imóvel possui débitos...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rte:duplicidade" text:style-name="Internet_20_link" text:visited-style-name="Visited_20_Internet_20_Link">Olha, já existe um pedido...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PF/CNPJ digitad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rte:erro:2" text:style-name="Internet_20_link" text:visited-style-name="Visited_20_Internet_20_Link">SAIR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Me informe seu e-mail, sem esquecer o @ e os pontos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rte:usuario" text:style-name="Internet_20_link" text:visited-style-name="Visited_20_Internet_20_Link">Esse CPF/CNPJ não bate...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e-mail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Você quer desativar o esgoto também? Escolha <text:span text:style-name="Strong_20_Emphasis">Sim</text:span> ou <text:span text:style-name="Strong_20_Emphasis">Não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rte:email" text:style-name="Internet_20_link" text:visited-style-name="Visited_20_Internet_20_Link">Você não tem e-mail cadastrado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rte:email2" text:style-name="Internet_20_link" text:visited-style-name="Visited_20_Internet_20_Link">Esse endereço de e-mail não parece corret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Sim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rte:esgoto" text:style-name="Internet_20_link" text:visited-style-name="Visited_20_Internet_20_Link">Usuário digita Nã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ecisamos que você leia e aceite o termo de solicitação de corte a pedido com desativação de esgoto disponível <text:span text:style-name="Strong_20_Emphasis">AQUI link 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e visualiza o termo. Ou não. Independente disso, a próxima mensagem é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Você concorda com os termos de solicitação de corte a pedido com desativação de esgoto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rte:termos" text:style-name="Internet_20_link" text:visited-style-name="Visited_20_Internet_20_Link">Nã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, sua solicitação foi registrada com sucesso! Aguarde validação do setor responsável. Anote por favor o número do protocolo: <text:span text:style-name="Strong_20_Emphasis">2019120956120</text:span>. Você pode ver o andamento do pedid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digitando a matrícula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5::49:51</meta:creation-date>
    <dc:creator>Generated</dc:creator>
    <dc:date>2025-06-15T15::49:51</dc:date>
    <dc:language>en-US</dc:language>
    <meta:editing-cycles>1</meta:editing-cycles>
    <meta:editing-duration>PT0S</meta:editing-duration>
    <dc:title>postgres:boto-nlp:corte:erro</dc:title>
  </office:meta>
</office:document-meta>
</file>