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lig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3_1"/><text:bookmark-start text:name="solicitar_corte_de_agua_e_esgoto_-_fluxo_3"/>Solicitar Corte de Água e Esgoto - Fluxo 3<text:bookmark-end text:name="__RefHeading___solicitar_corte_de_agua_e_esgoto_-_fluxo_3_1"/><text:bookmark-end text:name="solicitar_corte_de_agua_e_esgo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água do imóvel <text:span text:style-name="Strong_20_Emphasis">Matrícula digitada</text:span> não está ligada. É preciso que a água esteja ligada para solicitar o corte. 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dir religaç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Informar falta de águ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Informar falta de ág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57:55</meta:creation-date>
    <dc:creator>Generated</dc:creator>
    <dc:date>2026-03-20T09::57:55</dc:date>
    <dc:language>en-US</dc:language>
    <meta:editing-cycles>1</meta:editing-cycles>
    <meta:editing-duration>PT0S</meta:editing-duration>
    <dc:title>postgres:boto-nlp:corte:ligada</dc:title>
  </office:meta>
</office:document-meta>
</file>