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Já vamos consultar seu extrato. A gente também pode emitir boletos de pagamento (DAM), visse? Mas olha, débitos de <text:span text:style-name="Strong_20_Emphasis">ITBI</text:span> não aparecem nesta consulta. Para emitir esse tipo de guia, acesse nosso <text:span text:style-name="Strong_20_Emphasis"><text:a xlink:type="simple" xlink:href="https://recifeemdia.recife.pe.gov.br/emissaoPdf/38" text:style-name="Internet_20_link" text:visited-style-name="Visited_20_Internet_20_Link">Portal de Finanç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continuar? Digite seu <text:span text:style-name="Strong_20_Emphasis">sequencial imobiliário</text:span>, composto por até sete núme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Pega em qualquer <text:span text:style-name="Strong_20_Emphasis">DAM</text:span> que tenh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Administr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 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pendendo do sequencial, o Chatbot localiza estes quatro segmentos de débito. Se encontrar todos os cenários juntos para o mesmo sequencial, seguir este fluxo <text:span text:style-name="Strong_20_Emphasis"><text:a xlink:type="simple" xlink:href="https://www.gsan.com.br/doku.php?id=postgres:boto-nlp:dam:imovel:administrativo:seg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zero" text:style-name="Internet_20_link" text:visited-style-name="Visited_20_Internet_20_Link">Eita, não encontrei débitos exigíveis para seu sequencial. Quer conferir se digitou certo e retornar ao Menu para acessar novamente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erro" text:style-name="Internet_20_link" text:visited-style-name="Visited_20_Internet_20_Link">Eita, não encontrei o teu cadastr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erro2" text:style-name="Internet_20_link" text:visited-style-name="Visited_20_Internet_20_Link">Não estou tendo resposta dos meus servidore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3:11</meta:creation-date>
    <dc:creator>Generated</dc:creator>
    <dc:date>2026-03-25T10::53:11</dc:date>
    <dc:language>en-US</dc:language>
    <meta:editing-cycles>1</meta:editing-cycles>
    <meta:editing-duration>PT0S</meta:editing-duration>
    <dc:title>postgres:boto-nlp:dam</dc:title>
  </office:meta>
</office:document-meta>
</file>