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2"/><text:bookmark-start text:name="__RefHeading___emissao_e_extrato_de_debitos_municipais_fluxo_4.1_1"/><text:bookmark-start text:name="emissao_e_extrato_de_debitos_municipais_fluxo_4.1"/>Emissão e Extrato de Débitos Municipais Fluxo 4.1<text:bookmark-end text:name="__RefHeading___emissao_e_extrato_de_debitos_municipais_fluxo_4.1_1"/><text:bookmark-end text:name="emissao_e_extrato_de_debitos_municipais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<text:span text:style-name="Strong_20_Emphasis">sequencial imobiliário</text:span>, composto por até sete núme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osseguindo, digite sua <text:span text:style-name="Strong_20_Emphasis">inscrição mercantil</text:span>, composta por até set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Só conferir em qualquer <text:span text:style-name="Strong_20_Emphasis">DAM</text:span> que tenha em mã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 lembra da <text:span text:style-name="Strong_20_Emphasis">inscrição mercantil</text:span>? Só conferir em qualquer <text:span text:style-name="Strong_20_Emphasis">DAM</text:span> que tenha em mãos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" text:style-name="Internet_20_link" text:visited-style-name="Visited_20_Internet_20_Link">A numeração que você digitou está err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uma parcela: <text:span text:style-name="Strong_20_Emphasis">05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9</meta:creation-date>
    <dc:creator>Generated</dc:creator>
    <dc:date>2026-03-05T00::29:09</dc:date>
    <dc:language>en-US</dc:language>
    <meta:editing-cycles>1</meta:editing-cycles>
    <meta:editing-duration>PT0S</meta:editing-duration>
    <dc:title>postgres:boto-nlp:dam:2</dc:title>
  </office:meta>
</office:document-meta>
</file>