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dam:2"/><text:bookmark-start text:name="__RefHeading___emissao_e_extrato_de_debitos_municipais_fluxo_4.1_1"/><text:bookmark-start text:name="emissao_e_extrato_de_debitos_municipais_fluxo_4.1"/>Emissão e Extrato de Débitos Municipais Fluxo 4.1<text:bookmark-end text:name="__RefHeading___emissao_e_extrato_de_debitos_municipais_fluxo_4.1_1"/><text:bookmark-end text:name="emissao_e_extrato_de_debitos_municipais_fluxo_4.1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amos lá! Digite outro sequencial imobiliário, se for <text:span text:style-name="Strong_20_Emphasis">imobiliário</text:span> (imóvel), ou outro número de <text:span text:style-name="Strong_20_Emphasis">inscrição mercantil</text:span> (se for empresa ou autônomo). Ambos são compostos por até sete números. Digite tudo direto, sem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igita sequencial imobiliário ou inscrição mercant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ntão, localizei o ano de <text:span text:style-name="Strong_20_Emphasis">Ano corrente</text:span> para emissão e extrato de débitos. São as parcelas <text:span text:style-name="Strong_20_Emphasis">X</text:span>. Débito principal de <text:span text:style-name="Strong_20_Emphasis">Valor em reais</text:span>, Multa de <text:span text:style-name="Strong_20_Emphasis">Valor em reais</text:span>, Juros de <text:span text:style-name="Strong_20_Emphasis">Valor em reais</text:span>, totalizando <text:span text:style-name="Strong_20_Emphasis">Valor em reais</text:span>. Pagando tudo à vista, o total fica <text:span text:style-name="Strong_20_Emphasis">Valor em reais</text:span>. Quer pagar todas ou escolher as parcelas para pagamento?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Se o Boto só encontrar ano corrente, é oferecida a opção de escolher parcelas. Anos antigos não tem opção de escolher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ais" text:style-name="Internet_20_link" text:visited-style-name="Visited_20_Internet_20_Link">Localizei mais de um ano para emissão</text:a></text:span>…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zero" text:style-name="Internet_20_link" text:visited-style-name="Visited_20_Internet_20_Link">Não localizei nenhum ano de exercício para emissão</text:a></text:span>…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erro" text:style-name="Internet_20_link" text:visited-style-name="Visited_20_Internet_20_Link">A numeração que você digitou está errada. Quer informar outro sequencial imobiliário ou inscrição mercantil?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odas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Escolher parcela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odas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escolher" text:style-name="Internet_20_link" text:visited-style-name="Visited_20_Internet_20_Link">Escolher parcelas</text:a>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Caso o DAM só tenha uma parcela, não visualizar as opções e ir direto para mensage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Ótimo! Resumindo: seu <text:span text:style-name="Strong_20_Emphasis">DAM</text:span> referente ao ano <text:span text:style-name="Strong_20_Emphasis">Ano corrente</text:span> contém as seguintes parcelas: <text:span text:style-name="Strong_20_Emphasis">05, 06, 07, 08, 09, 10</text:span>. Débito principal	de <text:span text:style-name="Strong_20_Emphasis">R$ X</text:span>, Multa de <text:span text:style-name="Strong_20_Emphasis">R$ X</text:span>, Juros de <text:span text:style-name="Strong_20_Emphasis">R$ X</text:span>, totalizando <text:span text:style-name="Strong_20_Emphasis">R$ X</text:span>. Pagando tudo à vista, o total fica <text:span text:style-name="Strong_20_Emphasis">R$ X</text:span> reais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Ótimo! Resumindo: seu <text:span text:style-name="Strong_20_Emphasis">DAM</text:span> referente ao ano <text:span text:style-name="Strong_20_Emphasis">Ano corrente</text:span> contém uma parcela: <text:span text:style-name="Strong_20_Emphasis">05</text:span>. Débito principal	de <text:span text:style-name="Strong_20_Emphasis">R$ X</text:span>, Multa de <text:span text:style-name="Strong_20_Emphasis">R$ X</text:span>, Juros de <text:span text:style-name="Strong_20_Emphasis">R$ X</text:span>, totalizando <text:span text:style-name="Strong_20_Emphasis">R$ X</text:span>. Pagando tudo à vista, o total fica <text:span text:style-name="Strong_20_Emphasis">R$ X</text:span> reais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Mensagem para DAM com 1 parcel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logo abaixo para gerar o <text:span text:style-name="Strong_20_Emphasis">DAM</text:span> para pagamento à vista e baixar se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informar outro sequencial imobiliári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Sim Boto retoma iníc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4::16:53</meta:creation-date>
    <dc:creator>Generated</dc:creator>
    <dc:date>2025-06-16T14::16:53</dc:date>
    <dc:language>en-US</dc:language>
    <meta:editing-cycles>1</meta:editing-cycles>
    <meta:editing-duration>PT0S</meta:editing-duration>
    <dc:title>postgres:boto-nlp:dam:2</dc:title>
  </office:meta>
</office:document-meta>
</file>