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erro"/><text:bookmark-start text:name="__RefHeading___emissao_e_extrato_de_debitos_municipais_-_fluxo_2_1"/><text:bookmark-start text:name="emissao_e_extrato_de_debitos_municipais_-_fluxo_2"/>Emissão e Extrato de Débitos Municipais - Fluxo 2<text:bookmark-end text:name="__RefHeading___emissao_e_extrato_de_debitos_municipais_-_fluxo_2_1"/><text:bookmark-end text:name="emissao_e_extrato_de_debitos_municipais_-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numeração que você digitou está errada. Quer tentar de no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amos lá! Digite outro <text:span text:style-name="Strong_20_Emphasis">sequencial imobiliári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Vamos lá! Digite outro número de <text:span text:style-name="Strong_20_Emphasis">inscrição mercantil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 primeira mensagem para a opção <text:span text:style-name="Strong_20_Emphasis">Imóvel</text:span>; a segunda para a opção 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lembra do <text:span text:style-name="Strong_20_Emphasis">sequencial imobiliário</text:span>? Só conferir em qualquer <text:span text:style-name="Strong_20_Emphasis">DAM</text:span> que tenha em mã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 lembra da <text:span text:style-name="Strong_20_Emphasis">inscrição mercantil</text:span>? Só conferir em qualquer <text:span text:style-name="Strong_20_Emphasis">DAM</text:span> que tenha em mãos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 primeira mensagem para a opção <text:span text:style-name="Strong_20_Emphasis">Imóvel</text:span>; a segunda para a opção 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sequencial imobiliário ou inscrição mercant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de <text:span text:style-name="Strong_20_Emphasis">Ano corrente</text:span> para emissão e extrato de débitos. São as parcelas <text:span text:style-name="Strong_20_Emphasis">X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o Boto só encontrar ano corrente, é oferecida a opção de escolher parcelas. Anos antigos não tem opção de escolhe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" text:style-name="Internet_20_link" text:visited-style-name="Visited_20_Internet_20_Link">Localizei mais de um an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zero" text:style-name="Internet_20_link" text:visited-style-name="Visited_20_Internet_20_Link">Não localizei nenhum ano de exercíci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erro" text:style-name="Local_20_link" text:visited-style-name="Visited_20_Local_20_Link">O sequencial que você informou não está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20</text:span> contém as seguintes parcelas: <text:span text:style-name="Strong_20_Emphasis">05, 06, 07, 08, 09, 10</text:span>. Débito principal	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à vista: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5:24</meta:creation-date>
    <dc:creator>Generated</dc:creator>
    <dc:date>2026-03-20T04::35:24</dc:date>
    <dc:language>en-US</dc:language>
    <meta:editing-cycles>1</meta:editing-cycles>
    <meta:editing-duration>PT0S</meta:editing-duration>
    <dc:title>postgres:boto-nlp:dam:erro</dc:title>
  </office:meta>
</office:document-meta>
</file>