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err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fluxo_2.1_1"/><text:bookmark-start text:name="emissao_e_extrato_de_debitos_municipais_-_fluxo_2.1"/>Emissão e Extrato de Débitos Municipais - Fluxo 2.1<text:bookmark-end text:name="__RefHeading___emissao_e_extrato_de_debitos_municipais_-_fluxo_2.1_1"/><text:bookmark-end text:name="emissao_e_extrato_de_debitos_municipais_-_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55:58</meta:creation-date>
    <dc:creator>Generated</dc:creator>
    <dc:date>2026-03-19T15::55:58</dc:date>
    <dc:language>en-US</dc:language>
    <meta:editing-cycles>1</meta:editing-cycles>
    <meta:editing-duration>PT0S</meta:editing-duration>
    <dc:title>postgres:boto-nlp:dam:erro:erro</dc:title>
  </office:meta>
</office:document-meta>
</file>