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erro"/><text:bookmark-start text:name="__RefHeading___emissao_e_extrato_de_debitos_municipais_-_fluxo_2_1"/><text:bookmark-start text:name="emissao_e_extrato_de_debitos_municipais_-_fluxo_2"/>Emissão e Extrato de Débitos Municipais - Fluxo 2<text:bookmark-end text:name="__RefHeading___emissao_e_extrato_de_debitos_municipais_-_fluxo_2_1"/><text:bookmark-end text:name="emissao_e_extrato_de_debitos_municipais_-_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sequencial que você informou não está correto. 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! Digite outro sequencial imobiliário, se for <text:span text:style-name="Strong_20_Emphasis">imobiliário</text:span> (imóvel), ou outro número de <text:span text:style-name="Strong_20_Emphasis">inscrição mercantil</text:span> (se for empresa ou autônomo). Ambos são compostos por até sete números. Digite tudo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lembra do sequencial? Só conferir em qualquer <text:span text:style-name="Strong_20_Emphasis">DAM</text:span> que tenha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sequencial imobiliário ou inscrição mercant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de <text:span text:style-name="Strong_20_Emphasis">Ano corrente</text:span> para emissão e extrato de débitos. São as parcelas <text:span text:style-name="Strong_20_Emphasis">X</text:span>. Débito principal de <text:span text:style-name="Strong_20_Emphasis">Valor em reais</text:span>, Multa de <text:span text:style-name="Strong_20_Emphasis">Valor em reais</text:span>, Juros de <text:span text:style-name="Strong_20_Emphasis">Valor em reais</text:span>, totalizando <text:span text:style-name="Strong_20_Emphasis">Valor em reais</text:span>. Pagando tudo à vista, o total fica <text:span text:style-name="Strong_20_Emphasis">Valor em reais</text:span>. Quer pagar todas ou escolher as parcelas para pagamen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 o Boto só encontrar ano corrente, é oferecida a opção de escolher parcelas. Anos antigos não tem opção de escolhe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" text:style-name="Internet_20_link" text:visited-style-name="Visited_20_Internet_20_Link">Localizei mais de um ano para emissã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zero" text:style-name="Internet_20_link" text:visited-style-name="Visited_20_Internet_20_Link">Não localizei nenhum ano de exercício para emissã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erro" text:style-name="Local_20_link" text:visited-style-name="Visited_20_Local_20_Link">O sequencial que você informou não está correto. Quer informar outro sequencial imobiliári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2020</text:span> contém as seguintes parcelas: <text:span text:style-name="Strong_20_Emphasis">05, 06, 07, 08, 09, 10</text:span>. Débito principal	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à vista: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2:14</meta:creation-date>
    <dc:creator>Generated</dc:creator>
    <dc:date>2025-06-16T10::52:14</dc:date>
    <dc:language>en-US</dc:language>
    <meta:editing-cycles>1</meta:editing-cycles>
    <meta:editing-duration>PT0S</meta:editing-duration>
    <dc:title>postgres:boto-nlp:dam:erro</dc:title>
  </office:meta>
</office:document-meta>
</file>