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. Na situação <text:span text:style-name="Strong_20_Emphasis">Vencida ou A vencer</text:span>. São as parcelas <text:span text:style-name="Strong_20_Emphasis">parcelas por extenso de 01 a 10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Chatbot só encontrar ano corrente, é oferecida a opção de escolher parcelas. Anos antigos consolidam débitos e não têm opção de escolher. Se ano antigo tiver parcelas a vencer ver <text:a xlink:type="simple" xlink:href="https://www.gsan.com.br/doku.php?id=postgres:boto-nlp:dam:imovel:administrativo:mais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Ano corrente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 com opção de parcelar <text:a xlink:type="simple" xlink:href="https://www.gsan.com.br/doku.php?id=postgres:boto-nlp:dam:imovel:administrativo:2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 corrente <text:line-break/>desconto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1</meta:creation-date>
    <dc:creator>Generated</dc:creator>
    <dc:date>2026-03-18T18::05:31</dc:date>
    <dc:language>en-US</dc:language>
    <meta:editing-cycles>1</meta:editing-cycles>
    <meta:editing-duration>PT0S</meta:editing-duration>
    <dc:title>postgres:boto-nlp:dam:imovel:administrativo</dc:title>
  </office:meta>
</office:document-meta>
</file>