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última parce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3 A vencer</text:span>. Com ela, seu <text:span text:style-name="Strong_20_Emphasis">DAM</text:span>, sequencial imobiliário <text:span text:style-name="Strong_20_Emphasis">Número</text:span>, referente a <text:span text:style-name="Strong_20_Emphasis">Ano corrente</text:span>, ficou com as seguintes parcelas: <text:span text:style-name="Strong_20_Emphasis">01, 02 e 0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5:51</meta:creation-date>
    <dc:creator>Generated</dc:creator>
    <dc:date>2026-03-17T23::45:51</dc:date>
    <dc:language>en-US</dc:language>
    <meta:editing-cycles>1</meta:editing-cycles>
    <meta:editing-duration>PT0S</meta:editing-duration>
    <dc:title>postgres:boto-nlp:dam:imovel:administrativo:escolher:mais:final</dc:title>
  </office:meta>
</office:document-meta>
</file>