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imovel:administrativo:escolher:mais"/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. Escolha uma das opções que faltam, lembrando que as parcelas de numeração menor são as que vencem ant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4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5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6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7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<text:span text:style-name="Strong_20_Emphasis">08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3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a parcela <text:span text:style-name="Strong_20_Emphasis">03</text:span>, além da <text:span text:style-name="Strong_20_Emphasis">02</text:span>. Confirma a escolha só dessas ou quer escolher mais outra? Lembrando que o valor final de cada parcela você visualiza depois, no <text:span text:style-name="Strong_20_Emphasis">DAM</text:span> ge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inu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administrativo:escolher:mais" text:style-name="Local_20_link" text:visited-style-name="Visited_20_Local_20_Link">Continuar (loop)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Resumindo: seu <text:span text:style-name="Strong_20_Emphasis">DAM</text:span> sequencial imobiliário <text:span text:style-name="Strong_20_Emphasis">Número</text:span> referente a <text:span text:style-name="Strong_20_Emphasis">Ano corrente</text:span> contém as seguintes parcelas: <text:span text:style-name="Strong_20_Emphasis">02 e 03</text:span>.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, o total fica <text:span text:style-name="Strong_20_Emphasis">R$ X</text:span> rea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8::45:58</meta:creation-date>
    <dc:creator>Generated</dc:creator>
    <dc:date>2026-02-03T08::45:58</dc:date>
    <dc:language>en-US</dc:language>
    <meta:editing-cycles>1</meta:editing-cycles>
    <meta:editing-duration>PT0S</meta:editing-duration>
    <dc:title>postgres:boto-nlp:dam:imovel:administrativo:escolher:mais</dc:title>
  </office:meta>
</office:document-meta>
</file>