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parcelas de numeração menor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 e 02</text:span>. Confirma ou quer escolher mais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1 e 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9:40</meta:creation-date>
    <dc:creator>Generated</dc:creator>
    <dc:date>2025-06-17T02::59:40</dc:date>
    <dc:language>en-US</dc:language>
    <meta:editing-cycles>1</meta:editing-cycles>
    <meta:editing-duration>PT0S</meta:editing-duration>
    <dc:title>postgres:boto-nlp:dam:imovel:administrativo:escolher:mais</dc:title>
  </office:meta>
</office:document-meta>
</file>