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imovel:administrativo:escolher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-start text:name="__RefHeading___emissao_e_extrato_de_debitos_municipais_-_imovel_administrativo_1"/><text:bookmark-start text:name="emissao_e_extrato_de_debitos_municipais_-_imovel_administrativo"/>Emissão e Extrato de Débitos Municipais - Imóvel Administrativo<text:bookmark-end text:name="__RefHeading___emissao_e_extrato_de_debitos_municipais_-_imovel_administrativo_1"/><text:bookmark-end text:name="emissao_e_extrato_de_debitos_municipais_-_imovel_administrativ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colher parcela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amos lá. Selecione a parcela que você quer escolher primeiro, lembrando que parcelas de numeração menor vencem antes. É possível escolher mais de uma. Escolha a primeira que mostramos com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01 Vencid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2 A Vence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3 A vence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01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escolheu a parcela <text:span text:style-name="Strong_20_Emphasis">01</text:span>. Confirma ou quer escolher mais outra? O valor final de cada parcela você visualiza depois, no <text:span text:style-name="Strong_20_Emphasis">DAM</text:span> gerad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onfirma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Escolher mais outr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onfirma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:escolher:mais" text:style-name="Internet_20_link" text:visited-style-name="Visited_20_Internet_20_Link">Escolher mais outr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! Resumindo: seu <text:span text:style-name="Strong_20_Emphasis">DAM</text:span>, sequencial imobiliário <text:span text:style-name="Strong_20_Emphasis">Número</text:span>, referente a <text:span text:style-name="Strong_20_Emphasis">Ano corrente</text:span>, contém as seguintes parcelas: <text:span text:style-name="Strong_20_Emphasis">01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em seguida para baixar o <text:span text:style-name="Strong_20_Emphasis">PDF</text:span> do <text:span text:style-name="Strong_20_Emphasis">DAM</text:span> para pagamento à vis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dam:imovel:administrativo:escolher" text:style-name="Local_20_link" text:visited-style-name="Visited_20_Local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Boto retoma opções de emissão do início. Escolhendo Prosseguir no mesmo atendimento, Boto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8::19:11</meta:creation-date>
    <dc:creator>Generated</dc:creator>
    <dc:date>2025-06-17T08::19:11</dc:date>
    <dc:language>en-US</dc:language>
    <meta:editing-cycles>1</meta:editing-cycles>
    <meta:editing-duration>PT0S</meta:editing-duration>
    <dc:title>postgres:boto-nlp:dam:imovel:administrativo:escolher</dc:title>
  </office:meta>
</office:document-meta>
</file>