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administrativo:mai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imovel_administrativo_1"/><text:bookmark-start text:name="emissao_e_extrato_de_debitos_municipais_-_imovel_administrativo"/>Emissão e Extrato de Débitos Municipais - Imóvel Administrativo<text:bookmark-end text:name="__RefHeading___emissao_e_extrato_de_debitos_municipais_-_imovel_administrativo_1"/><text:bookmark-end text:name="emissao_e_extrato_de_debitos_municipais_-_imove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pa! Localizei mais de um ano para emissão do seu <text:span text:style-name="Strong_20_Emphasis">DAM</text:span>. Quer ver os débitos de qual an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Caso o sequencial tenha débito de nota fiscal eletrônica, exibir a mensagem:</text:p>
                </table:table-cell>
                <table:table-cell office:value-type="string" table:style-name="tablecell">
                  <text:p text:style-name="tablealignleft"> ⇒</text:p>
                </table:table-cell>
                <table:table-cell office:value-type="string" table:style-name="tablecell">
                  <text:p text:style-name="tablealignleft">Opa, localizei mais de um ano para emissão do seu DAM, além dos seguintes tipos de débito. Escolha. Mas atenção: além deles, você tem débito de NFE. Para emissão desse tipo de DAM, acesse nosso <text:span text:style-name="Strong_20_Emphasis"><text:a xlink:type="simple" xlink:href="https://nfse.recife.pe.gov.br/capa.aspx" text:style-name="Internet_20_link" text:visited-style-name="Visited_20_Internet_20_Link">Portal de Finança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2020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2019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2018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Anos antigos sem opção de escolher parcelas para pagamento. Se tiver parcelas a vencer dentro, mensagem: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Resumindo: seu <text:span text:style-name="Strong_20_Emphasis">DAM</text:span>, sequencial imobiliário <text:span text:style-name="Strong_20_Emphasis">Número</text:span>, referente a <text:span text:style-name="Strong_20_Emphasis">2018</text:span>, contém as seguintes parcelas: <text:span text:style-name="Strong_20_Emphasis">parcelas por extenso de 01 a 10</text:span>. Débito principal de <text:span text:style-name="Strong_20_Emphasis">R$ X</text:span> / Multa de <text:span text:style-name="Strong_20_Emphasis">R$ X</text:span>/ Juros de <text:span text:style-name="Strong_20_Emphasis">R$ X</text:span> / Totalizando <text:span text:style-name="Strong_20_Emphasis">R$ X</text:span>. Pagando tudo à vista: <text:span text:style-name="Strong_20_Emphasis">R$ X</text:span>. Caso queira escolher as parcelas para pagamento, acesse nosso <text:span text:style-name="Strong_20_Emphasis"><text:a xlink:type="simple" xlink:href="https://portalfinancas.recife.pe.gov.br/" text:style-name="Internet_20_link" text:visited-style-name="Visited_20_Internet_20_Link">Portal de Finança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201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Joia! Resumindo: seu <text:span text:style-name="Strong_20_Emphasis">DAM</text:span>, sequencial imobiliário <text:span text:style-name="Strong_20_Emphasis">Número</text:span>, referente a <text:span text:style-name="Strong_20_Emphasis">2018</text:span>, contém as seguintes parcelas: <text:span text:style-name="Strong_20_Emphasis">parcelas por extenso de 01 a 10</text:span>. Débito principal de <text:span text:style-name="Strong_20_Emphasis">R$ X</text:span> / Multa de <text:span text:style-name="Strong_20_Emphasis">R$ X</text:span>/ Juros de <text:span text:style-name="Strong_20_Emphasis">R$ X</text:span> / Totalizando <text:span text:style-name="Strong_20_Emphasis">R$ X</text:span>. Pagando tudo à vista: <text:span text:style-name="Strong_20_Emphasis">R$ X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Joia! Resumindo: seu <text:span text:style-name="Strong_20_Emphasis">DAM</text:span> sequencial imobiliário <text:span text:style-name="Strong_20_Emphasis">Número</text:span> referente a <text:span text:style-name="Strong_20_Emphasis">2018</text:span> contém uma parcela: <text:span text:style-name="Strong_20_Emphasis">05</text:span>. Débito principal de <text:span text:style-name="Strong_20_Emphasis">R$ X</text:span> / Multa de <text:span text:style-name="Strong_20_Emphasis">R$ X</text:span> / Juros de <text:span text:style-name="Strong_20_Emphasis">R$ X</text:span> / Totalizando <text:span text:style-name="Strong_20_Emphasis">R$ X</text:span>. Pagando tudo à vista: <text:span text:style-name="Strong_20_Emphasis">R$ X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Mensagem para <text:span text:style-name="Strong_20_Emphasis">DAM</text:span> com 1 parcela <text:span text:style-name="Strong_20_Emphasis"><text:a xlink:type="simple" xlink:href="https://www.gsan.com.br/doku.php?id=postgres:boto-nlp:dam:imovel:administrativo:2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parcelar o débito ou pagar tudo à vist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agar tudo à vist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arcelar o débito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Anos não-correntes <text:line-break/>desconto meno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agar tudo à vista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parcelar" text:style-name="Internet_20_link" text:visited-style-name="Visited_20_Internet_20_Link">Parcelar o débi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imovel:administrativo:mais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Chatbot retoma opções de emissão do início. Escolhendo Prosseguir no mesmo atendimento,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8::11:44</meta:creation-date>
    <dc:creator>Generated</dc:creator>
    <dc:date>2026-03-18T18::11:44</dc:date>
    <dc:language>en-US</dc:language>
    <meta:editing-cycles>1</meta:editing-cycles>
    <meta:editing-duration>PT0S</meta:editing-duration>
    <dc:title>postgres:boto-nlp:dam:imovel:administrativo:mais</dc:title>
  </office:meta>
</office:document-meta>
</file>