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ma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mais de um ano para emissão do seu <text:span text:style-name="Strong_20_Emphasis">DAM</text:span>. Quer ver os débitos de qual an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20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19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18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Anos antigos sem opção de escolher parcelas para paga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sumindo: seu <text:span text:style-name="Strong_20_Emphasis">DAM</text:span>, sequencial imobiliário <text:span text:style-name="Strong_20_Emphasis">Número</text:span>, referente a <text:span text:style-name="Strong_20_Emphasis">2018</text:span>, contém as seguintes parcelas: <text:span text:style-name="Strong_20_Emphasis">parcelas por extenso de 01 a 10</text:span>. Débito principal de <text:span text:style-name="Strong_20_Emphasis">R$ X</text:span> / Multa de <text:span text:style-name="Strong_20_Emphasis">R$ X</text:span>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Resumindo: seu <text:span text:style-name="Strong_20_Emphasis">DAM</text:span> sequencial imobiliário <text:span text:style-name="Strong_20_Emphasis">Número</text:span> referente a <text:span text:style-name="Strong_20_Emphasis">2018</text:span> contém uma parcela: <text:span text:style-name="Strong_20_Emphasis">05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Mensagem para <text:span text:style-name="Strong_20_Emphasis">DAM</text:span> com 1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smo sequencial imobiliári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o sequencial imobiliár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smo sequencial imobiliár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o sequencial imobiliári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mesmo sequencial, Boto retoma opções de emissão do início. Escolhendo outro sequencial, Boto retoma do login <text:a xlink:type="simple" xlink:href="https://www.gsan.com.br/doku.php?id=postgres:boto-nlp:prefeitura:defini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19:13</meta:creation-date>
    <dc:creator>Generated</dc:creator>
    <dc:date>2025-06-17T15::19:13</dc:date>
    <dc:language>en-US</dc:language>
    <meta:editing-cycles>1</meta:editing-cycles>
    <meta:editing-duration>PT0S</meta:editing-duration>
    <dc:title>postgres:boto-nlp:dam:imovel:administrativo:mais</dc:title>
  </office:meta>
</office:document-meta>
</file>