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administrativo:parcelar:cda:2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-start text:name="__RefHeading___emissao_e_extrato_de_debitos_municipais_-_imovel_administrativo_1"/><text:bookmark-start text:name="emissao_e_extrato_de_debitos_municipais_-_imovel_administrativo"/>Emissão e Extrato de Débitos Municipais - Imóvel Administrativo<text:bookmark-end text:name="__RefHeading___emissao_e_extrato_de_debitos_municipais_-_imovel_administrativo_1"/><text:bookmark-end text:name="emissao_e_extrato_de_debitos_municipais_-_imove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outra data no mês corrente com acréscimo de multas e juros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a os vencimentos disponívei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D/MM/AAA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Data X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Datas posteriores no mês disponí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escolhid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o. 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1ª parcela, que vence dia <text:span text:style-name="Strong_20_Emphasis">DD/MM/AAAA</text:span> ficou em <text:span text:style-name="Strong_20_Emphasis">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A 2ª parcela, que vence dia <text:span text:style-name="Strong_20_Emphasis">DD/MM/AAAA</text:span> ficou em <text:span text:style-name="Strong_20_Emphasis">R$ X</text:span>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Mostra um total de até 12 parcelas, dependendo do mês do ano corrente em que se está simulando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Agora vê só: as parcelas são atualizadas conforme legislação em vigor. <text:line-break/>Por isso apresentamos só parcelas do ano corrente. As outras têm correção e juros de acordo com a legislação municipal. <text:line-break/>Pode haver pequenas diferenças entre valores das parcelas simulados e os valores confirmados. <text:line-break/>E se tiver valor das custas é incluído no valor da primeira parcel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ar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ova Simulação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qui retorna para o início do passo <text:a xlink:type="simple" xlink:href="https://www.gsan.com.br/doku.php?id=postgres:boto-nlp:dam:imovel:administrativo:parcelar:cda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colhe abaixo o que quer faze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Demonstrativo do Parcela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imeira Parcela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 baixa o PDF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administrativo:escolher" text:style-name="Internet_20_link" text:visited-style-name="Visited_20_Internet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<text:line-break/>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1::21:56</meta:creation-date>
    <dc:creator>Generated</dc:creator>
    <dc:date>2026-03-25T11::21:56</dc:date>
    <dc:language>en-US</dc:language>
    <meta:editing-cycles>1</meta:editing-cycles>
    <meta:editing-duration>PT0S</meta:editing-duration>
    <dc:title>postgres:boto-nlp:dam:imovel:administrativo:parcelar:cda:2</dc:title>
  </office:meta>
</office:document-meta>
</file>