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onsolidad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 parcelar com desconto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Vê só: a quantidade de parcelas está condicionada ao valor mínimo de <text:line-break/><text:span text:style-name="Strong_20_Emphasis">R$ X</text:span> por parcela depois de aplicada a redu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consolidad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o sequencial imobiliário <text:span text:style-name="Strong_20_Emphasis">X</text:span>, Processo: <text:span text:style-name="Strong_20_Emphasis">X</text:span>, Exercício(s):<text:span text:style-name="Strong_20_Emphasis">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2</text:span> e <text:span text:style-name="Strong_20_Emphasis">96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:consolidado: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10:35</meta:creation-date>
    <dc:creator>Generated</dc:creator>
    <dc:date>2025-06-17T10::10:35</dc:date>
    <dc:language>en-US</dc:language>
    <meta:editing-cycles>1</meta:editing-cycles>
    <meta:editing-duration>PT0S</meta:editing-duration>
    <dc:title>postgres:boto-nlp:dam:imovel:administrativo:parcelar:consolidado</dc:title>
  </office:meta>
</office:document-meta>
</file>