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administrativo:parcelar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-start text:name="__RefHeading___emissao_e_extrato_de_debitos_municipais_-_imovel_administrativo_1"/><text:bookmark-start text:name="emissao_e_extrato_de_debitos_municipais_-_imovel_administrativo"/>Emissão e Extrato de Débitos Municipais - Imóvel Administrativo<text:bookmark-end text:name="__RefHeading___emissao_e_extrato_de_debitos_municipais_-_imovel_administrativo_1"/><text:bookmark-end text:name="emissao_e_extrato_de_debitos_municipais_-_imove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er parcelar com desconto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Joia! Vê só: a quantidade de parcelas está condicionada ao valor mínimo de <text:line-break/><text:span text:style-name="Strong_20_Emphasis">R$ X</text:span> por parcela depois de aplicada a redu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arcelando em <text:span text:style-name="Strong_20_Emphasis">X</text:span> vezes: você ganha <text:span text:style-name="Strong_20_Emphasis">X%</text:span> de desconto em multa e juros de mora.	<text:line-break/>Total: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 <text:span text:style-name="Strong_20_Emphasis">X</text:span> até <text:span text:style-name="Strong_20_Emphasis">X</text:span> vezes: <text:span text:style-name="Strong_20_Emphasis">X</text:span>% de desconto em multa e juros de mora. <text:line-break/>Total: <text:span text:style-name="Strong_20_Emphasis">R$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Variação do número de vezes vai até 96, com alteração de <text:line-break/>desconto para anos correntes e dema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ra ver como fic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licando aqui volta para a visualização <text:line-break/>dos débitos no iníc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" text:style-name="Internet_20_link" text:visited-style-name="Visited_20_Internet_20_Link">Vol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Vamos simular o parcelamento para <text:line-break/>o sequencial imobiliário <text:span text:style-name="Strong_20_Emphasis">X</text:span>, ano de exercício <text:span text:style-name="Strong_20_Emphasis">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 quantidade de parcelas, entre <text:span text:style-name="Strong_20_Emphasis">2</text:span> e <text:span text:style-name="Strong_20_Emphasis">96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quantidad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colher outra data no mês corrente <text:line-break/>com acréscimo de multas e jur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parcelar2" text:style-name="Internet_20_link" text:visited-style-name="Visited_20_Internet_20_Link">Escolher outra data no mês corrente com acréscimo de multas e juros.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 <text:line-break/>O valor das demais parcelas que vão cair esse ano você vê já, já, no demonstrativ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E vê só: as parcelas são atualizadas conforme legislação em vigor. <text:line-break/>Por isso vamos apresentar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esse pass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e abaixo o que quer faz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<text:line-break/>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22:05</meta:creation-date>
    <dc:creator>Generated</dc:creator>
    <dc:date>2025-06-17T23::22:05</dc:date>
    <dc:language>en-US</dc:language>
    <meta:editing-cycles>1</meta:editing-cycles>
    <meta:editing-duration>PT0S</meta:editing-duration>
    <dc:title>postgres:boto-nlp:dam:imovel:administrativo:parcelar</dc:title>
  </office:meta>
</office:document-meta>
</file>