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segmen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ita, localizei mais de um ano para emissão do seu <text:span text:style-name="Strong_20_Emphasis">DAM</text:span>, além dos seguintes tipos de débito. Escolha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 Caso o sequencial tenha débito de nota fiscal eletrônica, exibir a mensagem: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Opa, localizei mais de um ano para emissão do seu DAM, além dos seguintes tipos de débito. Escolha. Mas atenção: além deles, você tem débito de NFE. Para emissão desse tipo de DAM, acesse nosso <text:span text:style-name="Strong_20_Emphasis"><text:a xlink:type="simple" xlink:href="https://nfse.recife.pe.gov.br/capa.aspx" text:style-name="Internet_20_link" text:visited-style-name="Visited_20_Internet_20_Link">Portal de Finanç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Anos antigos sem opção de escolher parcelas para pagamento. Mas, se ano antigo tiver parcelas a vencer ver <text:span text:style-name="Strong_20_Emphasis"><text:a xlink:type="simple" xlink:href="https://www.gsan.com.br/doku.php?id=postgres:boto-nlp:dam:imovel:administrativo:mai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onsultar CD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s Consolidados (desfeito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2020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Consultar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" text:style-name="Internet_20_link" text:visited-style-name="Visited_20_Internet_20_Link">Parcel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Parcelamentos Consolidados (desfeitos)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enários de segmentos que podem vir juntos para um mesmo sequencial imobiliár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2019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Resumindo: seu <text:span text:style-name="Strong_20_Emphasis">DAM</text:span> sequencial imobiliário <text:span text:style-name="Strong_20_Emphasis">Número</text:span> referente a <text:span text:style-name="Strong_20_Emphasis">2019</text:span> contém uma parcela: <text:span text:style-name="Strong_20_Emphasis">05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 <text:span text:style-name="Strong_20_Emphasis"><text:a xlink:type="simple" xlink:href="https://www.gsan.com.br/doku.php?id=postgres:boto-nlp:dam:imovel:administrativo:2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o débi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r tudo à vis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celar o débi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s não-correntes <text:line-break/>desconto men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r tudo à vista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" text:style-name="Internet_20_link" text:visited-style-name="Visited_20_Internet_20_Link">Parcelar o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segmentos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7:50</meta:creation-date>
    <dc:creator>Generated</dc:creator>
    <dc:date>2026-03-17T23::37:50</dc:date>
    <dc:language>en-US</dc:language>
    <meta:editing-cycles>1</meta:editing-cycles>
    <meta:editing-duration>PT0S</meta:editing-duration>
    <dc:title>postgres:boto-nlp:dam:imovel:administrativo:segmentos</dc:title>
  </office:meta>
</office:document-meta>
</file>