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administrativo_1"/><text:bookmark-start text:name="emissao_e_extrato_de_debitos_municipais_-_administrativo"/>Emissão e Extrato de Débitos Municipais - Administrativo<text:bookmark-end text:name="__RefHeading___emissao_e_extrato_de_debitos_municipais_-_administrativo_1"/><text:bookmark-end text:name="emissao_e_extrato_de_debitos_municipais_-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Ano corrente</text:span>. Na situação <text:span text:style-name="Strong_20_Emphasis">Vencida ou A vencer</text:span>. São as parcelas <text:span text:style-name="Strong_20_Emphasis">parcelas por extenso de 01 a 10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 o Boto só encontrar ano corrente, é oferecida a opção de escolher parcelas. Anos antigos consolidam débitos e não têm opção de escolher. Se ano antigo tiver parcelas a vencer ver <text:a xlink:type="simple" xlink:href="https://www.gsan.com.br/doku.php?id=postgres:boto-nlp:dam:imovel:administrativo:mais" text:style-name="Internet_20_link" text:visited-style-name="Visited_20_Internet_20_Link">AQUI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Resumindo: seu <text:span text:style-name="Strong_20_Emphasis">DAM</text:span> sequencial imobiliário <text:span text:style-name="Strong_20_Emphasis">Número</text:span> referente a <text:span text:style-name="Strong_20_Emphasis">Ano corrente</text:span> contém uma parcela: <text:span text:style-name="Strong_20_Emphasis">05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mais" text:style-name="Internet_20_link" text:visited-style-name="Visited_20_Internet_20_Link">Localizei mais de um ano para emiss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segmentos" text:style-name="Internet_20_link" text:visited-style-name="Visited_20_Internet_20_Link">Localizei mais de um ano para emissão, além dos seguintes tipos de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 as opções e vai direto para mensagem de geração do DAM com opção de parcelar <text:a xlink:type="simple" xlink:href="https://www.gsan.com.br/doku.php?id=postgres:boto-nlp:dam:imovel:administrativo:2" text:style-name="Internet_20_link" text:visited-style-name="Visited_20_Internet_20_Link">AQUI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no corrente <text:line-break/>desconto mai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Escolher parcela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" text:style-name="Internet_20_link" text:visited-style-name="Visited_20_Internet_20_Link">Quer parcelar com descon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52</meta:creation-date>
    <dc:creator>Generated</dc:creator>
    <dc:date>2025-06-17T01::04:52</dc:date>
    <dc:language>en-US</dc:language>
    <meta:editing-cycles>1</meta:editing-cycles>
    <meta:editing-duration>PT0S</meta:editing-duration>
    <dc:title>postgres:boto-nlp:dam:imovel:administrativo</dc:title>
  </office:meta>
</office:document-meta>
</file>