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cda_1"/><text:bookmark-start text:name="emissao_e_extrato_de_debitos_municipais_-_imovel_cda"/>Emissão e Extrato de Débitos Municipais - Imóvel CDA<text:bookmark-end text:name="__RefHeading___emissao_e_extrato_de_debitos_municipais_-_imovel_cda_1"/><text:bookmark-end text:name="emissao_e_extrato_de_debitos_municipais_-_imove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sultar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ita, encontramos <text:span text:style-name="Strong_20_Emphasis"> X CDA's</text:span> onde há falta de pagamento em um ou mais anos de exercício. Me diz o número da <text:span text:style-name="Strong_20_Emphasis">CDA</text:span> que tu quer consultar agora ou escolha <text:span text:style-name="Strong_20_Emphasis">Listar</text:span>, que listamos os números disponíveis para você. Ah, e lembra que o número de uma <text:span text:style-name="Strong_20_Emphasis">CDA</text:span> é uma sequência de até onze números, cer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Chatbot só encontre uma <text:span text:style-name="Strong_20_Emphasis">CDA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A <text:span text:style-name="Strong_20_Emphasis">CDA</text:span> número <text:span text:style-name="Strong_20_Emphasis">01110041999</text:span>, referente aos anos de exercício <text:span text:style-name="Strong_20_Emphasis">Anos por extenso AAAA</text:span>, está na situação <text:span text:style-name="Strong_20_Emphasis">VENCIDO</text:span> e é composta de: Dívida principal <text:span text:style-name="Strong_20_Emphasis">R$ X</text:span> / Multa <text:span text:style-name="Strong_20_Emphasis">R$ X</text:span> / Juros <text:span text:style-name="Strong_20_Emphasis">R$ X</text:span> / Honorários advocatícios <text:span text:style-name="Strong_20_Emphasis">R$ X</text:span> / Custas do processo <text:span text:style-name="Strong_20_Emphasis">R$ X</text:span> / Totalizando <text:span text:style-name="Strong_20_Emphasis">R$ X</text:span>. À vista, tudo fica em <text:span text:style-name="Strong_20_Emphasis">R$ X</text:span>. Quer gerar o <text:span text:style-name="Strong_20_Emphasis">DAM</text:span> para pagamento ou ver antes o extrato da <text:span text:style-name="Strong_20_Emphasis">CDA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da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da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d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Chatbot retoma opções de emissão do início. Escolhendo Prosseguir no mesmo atendimento,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8:55</meta:creation-date>
    <dc:creator>Generated</dc:creator>
    <dc:date>2025-06-15T15::48:55</dc:date>
    <dc:language>en-US</dc:language>
    <meta:editing-cycles>1</meta:editing-cycles>
    <meta:editing-duration>PT0S</meta:editing-duration>
    <dc:title>postgres:boto-nlp:dam:imovel:cda</dc:title>
  </office:meta>
</office:document-meta>
</file>