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cda:extrato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imovel_cda_1"/><text:bookmark-start text:name="emissao_e_extrato_de_debitos_municipais_-_imovel_cda"/>Emissão e Extrato de Débitos Municipais - Imóvel CDA<text:bookmark-end text:name="__RefHeading___emissao_e_extrato_de_debitos_municipais_-_imovel_cda_1"/><text:bookmark-end text:name="emissao_e_extrato_de_debitos_municipais_-_imovel_cd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, entendi. Volte quando quiser, para emitir seu <text:span text:style-name="Strong_20_Emphasis">DAM</text:span> que eu tô aqui pra te ajud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imovel:cda:extrato:nao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5::38:56</meta:creation-date>
    <dc:creator>Generated</dc:creator>
    <dc:date>2026-03-19T05::38:56</dc:date>
    <dc:language>en-US</dc:language>
    <meta:editing-cycles>1</meta:editing-cycles>
    <meta:editing-duration>PT0S</meta:editing-duration>
    <dc:title>postgres:boto-nlp:dam:imovel:cda:extrato:nao</dc:title>
  </office:meta>
</office:document-meta>
</file>